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top="0.1013in" fo:line-height="150%"/>
      <style:text-properties style:font-name="Arial" style:font-name-asian="Calibri" style:font-name-complex="Arial" fo:font-weight="bold" style:font-weight-asian="bold" fo:color="#000000" style:language-asian="pl" style:country-asian="PL" fo:hyphenate="true"/>
    </style:style>
    <style:style style:name="P2" style:parent-style-name="Normalny" style:family="paragraph">
      <style:paragraph-properties style:vertical-align="auto" fo:margin-top="0.1013in" fo:line-height="150%"/>
      <style:text-properties fo:hyphenate="true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color="#000000" style:language-asian="pl" style:country-asian="PL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color="#000000" style:language-asian="pl" style:country-asian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Pogrubienie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line-height="150%"/>
      <style:text-properties style:font-name="Arial" style:font-name-complex="Arial"/>
    </style:style>
    <style:style style:name="P14" style:parent-style-name="Normalny" style:family="paragraph">
      <style:paragraph-properties fo:line-height="150%"/>
      <style:text-properties style:font-name="Arial" style:font-name-complex="Arial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P26" style:parent-style-name="Normalny" style:family="paragraph">
      <style:paragraph-properties fo:line-height="150%"/>
      <style:text-properties style:font-name="Arial" style:font-name-complex="Arial"/>
    </style:style>
    <style:style style:name="P27" style:parent-style-name="Normalny" style:family="paragraph">
      <style:paragraph-properties fo:line-height="150%"/>
      <style:text-properties style:font-name="Arial" style:font-name-complex="Arial"/>
    </style:style>
    <style:style style:name="P28" style:parent-style-name="Normalny" style:family="paragraph">
      <style:paragraph-properties fo:line-height="150%"/>
      <style:text-properties style:font-name="Arial" style:font-name-complex="Arial"/>
    </style:style>
    <style:style style:name="P29" style:parent-style-name="Normalny" style:family="paragraph">
      <style:paragraph-properties fo:line-height="150%"/>
      <style:text-properties style:font-name="Arial" style:font-name-complex="Arial"/>
    </style:style>
    <style:style style:name="P30" style:parent-style-name="Normalny" style:family="paragraph">
      <style:paragraph-properties fo:line-height="150%"/>
      <style:text-properties style:font-name="Arial" style:font-name-complex="Arial"/>
    </style:style>
    <style:style style:name="P31" style:parent-style-name="Normalny" style:family="paragraph">
      <style:paragraph-properties fo:line-height="150%"/>
      <style:text-properties style:font-name="Arial" style:font-name-complex="Arial"/>
    </style:style>
    <style:style style:name="P32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line-height="150%"/>
      <style:text-properties style:font-name="Arial" style:font-name-complex="Arial"/>
    </style:style>
    <style:style style:name="P34" style:parent-style-name="Normalny" style:family="paragraph">
      <style:paragraph-properties fo:line-height="150%"/>
      <style:text-properties style:font-name="Arial" style:font-name-complex="Arial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UCHWAŁA NR LXIII/573/2023</text:span><text:s/><text:span text:style-name="T4">RADY MIEJSKIEJ W KŁODZKU</text:span><text:s/><text:span text:style-name="T5">z dnia 31 sierpnia 2023 r.</text:span><text:s/><text:span text:style-name="T6">w sprawie zawarcia porozumienia międzygminnego z<text:s/></text:span><text:span text:style-name="T7">Gminą Kłodzko<text:s/></text:span><text:span text:style-name="T8">dotyczącego wykonania zadania publicznego polegającego na zapewnieniu transportu i<text:s/></text:span><text:span text:style-name="T9">opieki w czasie przewozu dziecka do Przedszkola Specjalnego</text:span><text:span text:style-name="T10"><text:line-break/></text:span><text:span text:style-name="T11">w Zespole Szkół Specjalnych w Nowej Rudzie</text:span></text:p>
      <text:p text:style-name="P12"/>
      <text:p text:style-name="P13">Na podstawie art. 18 ust. 2 pkt 12 i art. 74 ust. 1 ustawy z dnia 8 marca 1990 r. o samorządzie gminnym (t. j. Dz. U. z 2023 r. poz. 40 z późn. zm.) w<text:s/>związku z art. 32 <text:s/>ust. 5 ustawy z dnia 14 grudnia 2016 r. - Prawo oświatowe <text:s/>(t. j. Dz. U. z 2023 r., poz. 900 z późn. zm.), Rada Miejska w Kłodzku uchwala, co następuje:</text:p>
      <text:p text:style-name="P14"/>
      <text:p text:style-name="P15"><text:span text:style-name="T16">§ 1</text:span><text:span text:style-name="T17"><text:s/></text:span><text:span text:style-name="T18">Wyraża się zgodę na zawarcie porozumienia międzygminnego, zgodnie z<text:s/></text:span><text:span text:style-name="T19">którym<text:s/></text:span><text:span text:style-name="T20">Gmina Miejska Kłodzko powierza, a Gmina Kłodzko przejmuje wykonanie zadania publicznego dotyczącego transportu i opieki w czasie przewozu dziecka<text:s/></text:span><text:span text:style-name="T21"><text:line-break/></text:span><text:span text:style-name="T22">z miejscowości Kłodzko (gm. Miejska Kłodzko)<text:s/></text:span><text:span text:style-name="T23">do Przedszkola Specjalnego w Zespole Szkół Specjalnych mi</text:span><text:span text:style-name="T24">eszczącego się w Nowej Rudzie przy ul. Kopernika 8<text:s/></text:span><text:span text:style-name="T25">w celu realizacji wychowania przedszkolnego w roku szkolnym 2023/2024.</text:span></text:p>
      <text:p text:style-name="P26"/>
      <text:p text:style-name="P27">§ 2<text:s/>Sposób finansowania oraz zasady realizacji zadania określi porozumienie międzygminne.</text:p>
      <text:p text:style-name="P28"/>
      <text:p text:style-name="P29">§ 3<text:s/>Wykonanie uchwały powierza się<text:s/>Burmistrzowi Miasta Kłodzka.</text:p>
      <text:p text:style-name="P30"/>
      <text:p text:style-name="P31">§ 4<text:s/>Uchwała wchodzi w życie z dniem podjęcia z mocą obowiązującą od 4 września 2023 roku.</text:p>
      <text:p text:style-name="P32">Uzasadnienie</text:p>
      <text:p text:style-name="P33">Zgodnie z art. 18 ust. 2 pkt 12 i art. 74 ust. 1 ustawy o samorządzie gminnym do wyłącznej<text:s/>właściwości Rady Gminy należy podejmowanie uchwał w sprawach współdziałania z innymi gminami oraz wydzielanie na ten cel odpowiedniego majątku. Na podstawie art. 74 ust. 1 Gminy mogą zawierać porozumienia międzygminne<text:s/><text:line-break/>w sprawie powierzenia jednej z nich określonych przez nie zadań publicznych.</text:p>
      <text:soft-page-break/>
      <text:p text:style-name="P34">W związku z wyrażeniem zgody przez Gminę Kłodzko na współpracę z Gminą Miejską Kłodzko w zakresie zapewnienia niepełnosprawnemu dziecku zamieszkałemu na terenie Gminy Miejskiej Kłodzko, bezpłatnego transportu i opieki w czasie przewozu do Przedszkola Specjalnego w Zespole Szkół Specjalnych mieszczącego się w Nowej Rudzie przy ul. Kopernika 8 w celu realizacji wychowania przedszkolnego w roku szkolnym 2023/2024, zasadne jest podjęcie uchwały wyrażającej zgodę na zawarcie porozumienia.</text:p>
      <text:p text:style-name="P35"><text:span text:style-name="T36">Podjęcie uchwały niesie za sobą skutki finansowe dla budżetu Gminy Miejskiej Kłodzko</text:span><text:span text:style-name="T37"><text:s/>na rok 2023 w wysokości 13.000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bieta Staszkw</meta:initial-creator>
    <dc:creator>Aneta Będkowska</dc:creator>
    <meta:creation-date>2023-08-24T06:24:00Z</meta:creation-date>
    <dc:date>2023-09-05T10:32:00Z</dc:date>
    <meta:template xlink:href="Normal" xlink:type="simple"/>
    <meta:editing-cycles>5</meta:editing-cycles>
    <meta:editing-duration>PT180S</meta:editing-duration>
    <meta:document-statistic meta:page-count="2" meta:paragraph-count="4" meta:word-count="337" meta:character-count="2358" meta:row-count="16" meta:non-whitespace-character-count="2025"/>
  </office:meta>
</office:document-meta>
</file>