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ny" style:master-page-name="MP0" style:family="paragraph">
      <style:paragraph-properties fo:break-before="page" style:text-autospace="none" fo:line-height="200%"/>
      <style:text-properties style:font-name="Arial" fo:font-weight="bold" style:font-weight-asian="bold" style:font-weight-complex="bold" fo:font-size="12pt" style:font-size-asian="12pt" style:font-size-complex="12pt"/>
    </style:style>
    <style:style style:name="P2" style:parent-style-name="Normalny" style:family="paragraph">
      <style:paragraph-properties fo:line-height="200%"/>
      <style:text-properties fo:hyphenate="true"/>
    </style:style>
    <style:style style:name="T3" style:parent-style-name="Domyślnaczcionkaakapitu" style:family="text">
      <style:text-properties style:font-name="Arial" fo:font-weight="bold" style:font-weight-asian="bold" style:font-weight-complex="bold" fo:font-size="12pt" style:font-size-asian="12pt" style:font-size-complex="12pt"/>
    </style:style>
    <style:style style:name="T4" style:parent-style-name="Domyślnaczcionkaakapitu" style:family="text">
      <style:text-properties style:font-name="Arial" fo:font-weight="bold" style:font-weight-asian="bold" style:font-weight-complex="bold" fo:letter-spacing="0.0381in" fo:font-size="12pt" style:font-size-asian="12pt" style:font-size-complex="12pt"/>
    </style:style>
    <style:style style:name="T5" style:parent-style-name="Domyślnaczcionkaakapitu" style:family="text">
      <style:text-properties style:font-name="Arial" fo:font-weight="bold" style:font-weight-asian="bold" style:font-weight-complex="bold" fo:font-size="12pt" style:font-size-asian="12pt" style:font-size-complex="12pt"/>
    </style:style>
    <style:style style:name="P6" style:parent-style-name="Normalny" style:family="paragraph">
      <style:paragraph-properties style:text-autospace="none" fo:margin-top="0.0694in" fo:margin-bottom="0.0694in" fo:line-height="200%"/>
    </style:style>
    <style:style style:name="T7" style:parent-style-name="Domyślnaczcionkaakapitu" style:family="text">
      <style:text-properties style:font-name="Arial" fo:font-size="12pt" style:font-size-asian="12pt" style:font-size-complex="12pt"/>
    </style:style>
    <style:style style:name="T8" style:parent-style-name="Domyślnaczcionkaakapitu" style:family="text">
      <style:text-properties style:font-name="Arial" fo:font-weight="bold" style:font-weight-asian="bold" style:font-weight-complex="bold" fo:font-size="12pt" style:font-size-asian="12pt" style:font-size-complex="12pt"/>
    </style:style>
    <style:style style:name="T9" style:parent-style-name="Domyślnaczcionkaakapitu" style:family="text">
      <style:text-properties style:font-name="Arial" fo:font-size="12pt" style:font-size-asian="12pt" style:font-size-complex="12pt"/>
    </style:style>
    <style:style style:name="T10" style:parent-style-name="Domyślnaczcionkaakapitu" style:family="text">
      <style:text-properties style:font-name="Arial" style:font-weight-complex="bold" fo:font-size="12pt" style:font-size-asian="12pt" style:font-size-complex="12pt"/>
    </style:style>
    <style:style style:name="T11" style:parent-style-name="Domyślnaczcionkaakapitu" style:family="text">
      <style:text-properties style:font-name="Arial" fo:font-size="12pt" style:font-size-asian="12pt" style:font-size-complex="12pt"/>
    </style:style>
    <style:style style:name="P12" style:parent-style-name="Tekstpodstawowy3" style:family="paragraph">
      <style:paragraph-properties fo:text-align="start" fo:line-height="200%"/>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letter-spacing="0.0381in" fo:font-size="12pt" style:font-size-asian="12pt" style:font-size-complex="12pt"/>
    </style:style>
    <style:style style:name="T17" style:parent-style-name="Domyślnaczcionkaakapitu" style:family="text">
      <style:text-properties fo:font-size="12pt" style:font-size-asian="12pt" style:font-size-complex="12pt"/>
    </style:style>
    <style:style style:name="P18" style:parent-style-name="Normalny" style:family="paragraph">
      <style:paragraph-properties fo:line-height="200%"/>
    </style:style>
    <style:style style:name="T19" style:parent-style-name="Domyślnaczcionkaakapitu" style:family="text">
      <style:text-properties style:font-name="Arial" fo:font-weight="bold" style:font-weight-asian="bold" style:font-weight-complex="bold" fo:font-size="12pt" style:font-size-asian="12pt" style:font-size-complex="12pt"/>
    </style:style>
    <style:style style:name="T20" style:parent-style-name="Domyślnaczcionkaakapitu" style:family="text">
      <style:text-properties style:font-name="Arial" fo:font-weight="bold" style:font-weight-asian="bold" style:font-weight-complex="bold" fo:font-size="12pt" style:font-size-asian="12pt" style:font-size-complex="12pt"/>
    </style:style>
    <style:style style:name="T21" style:parent-style-name="Domyślnaczcionkaakapitu" style:family="text">
      <style:text-properties style:font-name="Arial" fo:font-size="12pt" style:font-size-asian="12pt" style:font-size-complex="12pt"/>
    </style:style>
    <style:style style:name="P22" style:parent-style-name="Normalny" style:family="paragraph">
      <style:paragraph-properties fo:line-height="200%"/>
    </style:style>
    <style:style style:name="T23" style:parent-style-name="Domyślnaczcionkaakapitu" style:family="text">
      <style:text-properties style:font-name="Arial" fo:font-weight="bold" style:font-weight-asian="bold" style:font-weight-complex="bold" fo:font-size="12pt" style:font-size-asian="12pt" style:font-size-complex="12pt"/>
    </style:style>
    <style:style style:name="T24" style:parent-style-name="Domyślnaczcionkaakapitu" style:family="text">
      <style:text-properties style:font-name="Arial" fo:font-weight="bold" style:font-weight-asian="bold" style:font-weight-complex="bold" fo:font-size="12pt" style:font-size-asian="12pt" style:font-size-complex="12pt"/>
    </style:style>
    <style:style style:name="T25" style:parent-style-name="Domyślnaczcionkaakapitu" style:family="text">
      <style:text-properties style:font-name="Arial" style:font-weight-complex="bold" fo:font-size="12pt" style:font-size-asian="12pt" style:font-size-complex="12pt"/>
    </style:style>
    <style:style style:name="P26" style:parent-style-name="Nagłówek2" style:family="paragraph">
      <style:paragraph-properties fo:text-align="start" fo:margin-top="0in" fo:line-height="200%" fo:margin-left="0in" fo:margin-right="0in" fo:text-indent="0in">
        <style:tab-stops>
          <style:tab-stop style:type="left" style:position="0.7361in"/>
        </style:tab-stops>
      </style:paragraph-properties>
      <style:text-properties fo:font-weight="bold" style:font-weight-asian="bold" style:font-weight-complex="bold" fo:font-style="normal" style:font-style-asian="normal" fo:font-size="12pt" style:font-size-asian="12pt" style:font-size-complex="12pt" fo:language="pl" fo:country="PL"/>
    </style:style>
    <style:style style:name="P27" style:parent-style-name="Nagłówek2" style:family="paragraph">
      <style:paragraph-properties fo:text-align="start" fo:margin-top="0in" fo:line-height="200%" fo:margin-left="0in" fo:margin-right="0in" fo:text-indent="0in">
        <style:tab-stops>
          <style:tab-stop style:type="left" style:position="0.7361in"/>
        </style:tab-stops>
      </style:paragraph-properties>
      <style:text-properties fo:font-style="normal" style:font-style-asian="normal" fo:font-size="12pt" style:font-size-asian="12pt" style:font-size-complex="12pt" fo:language="pl" fo:country="PL"/>
    </style:style>
    <style:style style:name="P28" style:parent-style-name="Nagłówek2" style:family="paragraph">
      <style:paragraph-properties fo:text-align="start" fo:margin-top="0in" fo:line-height="200%" fo:margin-left="0in" fo:margin-right="0in" fo:text-indent="0in">
        <style:tab-stops>
          <style:tab-stop style:type="left" style:position="0.7361in"/>
        </style:tab-stops>
      </style:paragraph-properties>
    </style:style>
    <style:style style:name="T29" style:parent-style-name="Domyślnaczcionkaakapitu" style:family="text">
      <style:text-properties fo:font-style="normal" style:font-style-asian="normal" fo:font-size="12pt" style:font-size-asian="12pt" style:font-size-complex="12pt" fo:language="pl" fo:country="PL"/>
    </style:style>
    <style:style style:name="P30" style:parent-style-name="Akapitzlistą" style:family="paragraph">
      <style:paragraph-properties fo:text-align="start" fo:line-height="200%" fo:margin-left="0in" fo:margin-right="0in" fo:text-indent="0in">
        <style:tab-stops>
          <style:tab-stop style:type="left" style:position="0.7111in"/>
        </style:tab-stops>
      </style:paragraph-properties>
    </style:style>
    <style:style style:name="T31" style:parent-style-name="Domyślnaczcionkaakapitu" style:family="text">
      <style:text-properties fo:font-size="12pt" style:font-size-asian="12pt" style:font-size-complex="12pt" fo:language="pl" fo:country="PL"/>
    </style:style>
    <style:style style:name="T32" style:parent-style-name="Domyślnaczcionkaakapitu" style:family="text">
      <style:text-properties fo:letter-spacing="0.0027in" fo:font-size="12pt" style:font-size-asian="12pt" style:font-size-complex="12pt" fo:language="pl" fo:country="PL"/>
    </style:style>
    <style:style style:name="T33" style:parent-style-name="Domyślnaczcionkaakapitu" style:family="text">
      <style:text-properties fo:font-size="12pt" style:font-size-asian="12pt" style:font-size-complex="12pt" fo:language="pl" fo:country="PL"/>
    </style:style>
    <style:style style:name="P34" style:parent-style-name="Akapitzlistą" style:family="paragraph">
      <style:paragraph-properties fo:text-align="start" fo:line-height="200%" fo:margin-left="0in" fo:margin-right="0in" fo:text-indent="0in">
        <style:tab-stops>
          <style:tab-stop style:type="left" style:position="0.7458in"/>
        </style:tab-stops>
      </style:paragraph-properties>
    </style:style>
    <style:style style:name="T35" style:parent-style-name="Domyślnaczcionkaakapitu" style:family="text">
      <style:text-properties fo:font-size="12pt" style:font-size-asian="12pt" style:font-size-complex="12pt" fo:language="pl" fo:country="PL"/>
    </style:style>
    <style:style style:name="T36" style:parent-style-name="Domyślnaczcionkaakapitu" style:family="text">
      <style:text-properties fo:letter-spacing="-0.002in" fo:font-size="12pt" style:font-size-asian="12pt" style:font-size-complex="12pt" fo:language="pl" fo:country="PL"/>
    </style:style>
    <style:style style:name="T37" style:parent-style-name="Domyślnaczcionkaakapitu" style:family="text">
      <style:text-properties fo:font-size="12pt" style:font-size-asian="12pt" style:font-size-complex="12pt" fo:language="pl" fo:country="PL"/>
    </style:style>
    <style:style style:name="T38" style:parent-style-name="Domyślnaczcionkaakapitu" style:family="text">
      <style:text-properties fo:letter-spacing="-0.0104in" fo:font-size="12pt" style:font-size-asian="12pt" style:font-size-complex="12pt" fo:language="pl" fo:country="PL"/>
    </style:style>
    <style:style style:name="T39" style:parent-style-name="Domyślnaczcionkaakapitu" style:family="text">
      <style:text-properties fo:font-size="12pt" style:font-size-asian="12pt" style:font-size-complex="12pt" fo:language="pl" fo:country="PL"/>
    </style:style>
    <style:style style:name="P40" style:parent-style-name="Akapitzlistą" style:family="paragraph">
      <style:paragraph-properties fo:text-align="start" fo:line-height="200%" fo:margin-left="0in" fo:margin-right="0in" fo:text-indent="0in">
        <style:tab-stops>
          <style:tab-stop style:type="left" style:position="0.7458in"/>
        </style:tab-stops>
      </style:paragraph-properties>
    </style:style>
    <style:style style:name="T41" style:parent-style-name="Domyślnaczcionkaakapitu" style:family="text">
      <style:text-properties fo:font-size="12pt" style:font-size-asian="12pt" style:font-size-complex="12pt" fo:language="pl" fo:country="PL"/>
    </style:style>
    <style:style style:name="T42" style:parent-style-name="Domyślnaczcionkaakapitu" style:family="text">
      <style:text-properties fo:letter-spacing="0.0312in" fo:font-size="12pt" style:font-size-asian="12pt" style:font-size-complex="12pt" fo:language="pl" fo:country="PL"/>
    </style:style>
    <style:style style:name="T43" style:parent-style-name="Domyślnaczcionkaakapitu" style:family="text">
      <style:text-properties fo:font-size="12pt" style:font-size-asian="12pt" style:font-size-complex="12pt" fo:language="pl" fo:country="PL"/>
    </style:style>
    <style:style style:name="P44" style:parent-style-name="Normalny" style:family="paragraph">
      <style:paragraph-properties fo:margin-top="0.0791in" fo:line-height="200%" fo:margin-right="0.1131in"/>
    </style:style>
    <style:style style:name="T45" style:parent-style-name="Domyślnaczcionkaakapitu" style:family="text">
      <style:text-properties style:font-name="Arial" fo:font-weight="bold" style:font-weight-asian="bold" style:font-weight-complex="bold" fo:font-size="12pt" style:font-size-asian="12pt" style:font-size-complex="12pt"/>
    </style:style>
    <style:style style:name="T46" style:parent-style-name="Domyślnaczcionkaakapitu" style:family="text">
      <style:text-properties style:font-name="Arial" fo:font-size="12pt" style:font-size-asian="12pt" style:font-size-complex="12pt"/>
    </style:style>
    <style:style style:name="P47" style:parent-style-name="Normalny" style:family="paragraph">
      <style:paragraph-properties fo:margin-bottom="0in" fo:line-height="200%"/>
    </style:style>
    <style:style style:name="T48" style:parent-style-name="Domyślnaczcionkaakapitu" style:family="text">
      <style:text-properties style:font-name="Arial" fo:font-weight="bold" style:font-weight-asian="bold" style:font-weight-complex="bold" fo:font-size="12pt" style:font-size-asian="12pt" style:font-size-complex="12pt"/>
    </style:style>
    <style:style style:name="T49" style:parent-style-name="Domyślnaczcionkaakapitu" style:family="text">
      <style:text-properties style:font-name="Arial" fo:font-size="12pt" style:font-size-asian="12pt" style:font-size-complex="12pt"/>
    </style:style>
    <style:style style:name="P50" style:parent-style-name="Normalny" style:family="paragraph">
      <style:paragraph-properties fo:line-height="200%"/>
    </style:style>
    <style:style style:name="T51" style:parent-style-name="Domyślnaczcionkaakapitu" style:family="text">
      <style:text-properties style:font-name="Arial" fo:font-size="12pt" style:font-size-asian="12pt" style:font-size-complex="12pt"/>
    </style:style>
    <style:style style:name="T52" style:parent-style-name="Hiperłącze" style:family="text">
      <style:text-properties style:font-name="Arial" style:use-window-font-color="true" fo:font-size="12pt" style:font-size-asian="12pt" style:font-size-complex="12pt" style:text-underline-type="none"/>
    </style:style>
    <style:style style:name="T53" style:parent-style-name="Domyślnaczcionkaakapitu" style:family="text">
      <style:text-properties style:font-name="Arial" fo:font-size="12pt" style:font-size-asian="12pt" style:font-size-complex="12pt"/>
    </style:style>
    <style:style style:name="T54" style:parent-style-name="Hiperłącze" style:family="text">
      <style:text-properties style:font-name="Arial" style:use-window-font-color="true" fo:font-size="12pt" style:font-size-asian="12pt" style:font-size-complex="12pt" style:text-underline-type="none"/>
    </style:style>
    <style:style style:name="T55" style:parent-style-name="Domyślnaczcionkaakapitu" style:family="text">
      <style:text-properties style:font-name="Arial" fo:font-size="12pt" style:font-size-asian="12pt" style:font-size-complex="12pt"/>
    </style:style>
    <style:style style:name="P56" style:parent-style-name="Normalny" style:family="paragraph">
      <style:paragraph-properties fo:margin-bottom="0in" fo:line-height="200%"/>
      <style:text-properties style:font-name="Arial" fo:font-size="12pt" style:font-size-asian="12pt" style:font-size-complex="12pt"/>
    </style:style>
    <style:style style:name="P57" style:parent-style-name="Normalny" style:family="paragraph">
      <style:paragraph-properties fo:line-height="200%"/>
      <style:text-properties style:font-name="Arial" fo:font-size="12pt" style:font-size-asian="12pt" style:font-size-complex="12pt"/>
    </style:style>
    <style:style style:name="P58" style:parent-style-name="Normalny" style:family="paragraph">
      <style:paragraph-properties fo:line-height="200%"/>
      <style:text-properties style:font-name="Arial" fo:font-size="12pt" style:font-size-asian="12pt" style:font-size-complex="12pt"/>
    </style:style>
    <style:style style:name="P59" style:parent-style-name="Normalny" style:family="paragraph">
      <style:paragraph-properties fo:line-height="200%"/>
      <style:text-properties style:font-name="Arial" fo:font-size="12pt" style:font-size-asian="12pt" style:font-size-complex="12pt"/>
    </style:style>
    <style:style style:name="P60" style:parent-style-name="Normalny" style:family="paragraph">
      <style:paragraph-properties fo:line-height="200%"/>
    </style:style>
    <style:style style:name="T61" style:parent-style-name="Domyślnaczcionkaakapitu" style:family="text">
      <style:text-properties style:font-name="Arial" fo:font-size="12pt" style:font-size-asian="12pt" style:font-size-complex="12pt"/>
    </style:style>
    <style:style style:name="T62" style:parent-style-name="Domyślnaczcionkaakapitu" style:family="text">
      <style:text-properties style:font-name="Arial" fo:font-weight="bold" style:font-weight-asian="bold" style:font-weight-complex="bold" fo:font-size="12pt" style:font-size-asian="12pt" style:font-size-complex="12pt"/>
    </style:style>
    <style:style style:name="T63" style:parent-style-name="Domyślnaczcionkaakapitu" style:family="text">
      <style:text-properties style:font-name="Arial" fo:font-size="12pt" style:font-size-asian="12pt" style:font-size-complex="12pt"/>
    </style:style>
    <style:style style:name="P64" style:parent-style-name="Normalny" style:family="paragraph">
      <style:paragraph-properties fo:line-height="200%"/>
      <style:text-properties style:font-name="Arial" fo:font-size="12pt" style:font-size-asian="12pt" style:font-size-complex="12pt"/>
    </style:style>
    <style:style style:name="P65" style:parent-style-name="Normalny" style:family="paragraph">
      <style:paragraph-properties fo:line-height="200%"/>
      <style:text-properties style:font-name="Arial" fo:font-size="12pt" style:font-size-asian="12pt" style:font-size-complex="12pt"/>
    </style:style>
    <style:style style:name="P66" style:parent-style-name="Normalny" style:family="paragraph">
      <style:paragraph-properties fo:line-height="200%"/>
      <style:text-properties style:font-name="Arial" fo:font-size="12pt" style:font-size-asian="12pt" style:font-size-complex="12pt"/>
    </style:style>
    <style:style style:name="P67" style:parent-style-name="Normalny" style:family="paragraph">
      <style:paragraph-properties fo:line-height="200%"/>
      <style:text-properties style:font-name="Arial" fo:font-size="12pt" style:font-size-asian="12pt" style:font-size-complex="12pt"/>
    </style:style>
    <style:style style:name="P68" style:parent-style-name="Normalny" style:family="paragraph">
      <style:paragraph-properties fo:line-height="200%"/>
      <style:text-properties style:font-name="Arial" fo:font-size="12pt" style:font-size-asian="12pt" style:font-size-complex="12pt"/>
    </style:style>
    <style:style style:name="P69" style:parent-style-name="Normalny" style:family="paragraph">
      <style:paragraph-properties fo:line-height="200%"/>
      <style:text-properties style:font-name="Arial" fo:font-size="12pt" style:font-size-asian="12pt" style:font-size-complex="12pt"/>
    </style:style>
    <style:style style:name="P70" style:parent-style-name="Normalny" style:family="paragraph">
      <style:paragraph-properties fo:line-height="200%"/>
      <style:text-properties style:font-name="Arial" fo:font-size="12pt" style:font-size-asian="12pt" style:font-size-complex="12pt"/>
    </style:style>
    <style:style style:name="P71" style:parent-style-name="Normalny" style:family="paragraph">
      <style:paragraph-properties fo:line-height="200%"/>
      <style:text-properties style:font-name="Arial" fo:font-size="12pt" style:font-size-asian="12pt" style:font-size-complex="12pt"/>
    </style:style>
    <style:style style:name="P72" style:parent-style-name="Normalny" style:family="paragraph">
      <style:paragraph-properties fo:line-height="200%"/>
      <style:text-properties style:font-name="Arial" fo:font-size="12pt" style:font-size-asian="12pt" style:font-size-complex="12pt"/>
    </style:style>
    <style:style style:name="P73" style:parent-style-name="Normalny" style:family="paragraph">
      <style:paragraph-properties fo:line-height="200%"/>
    </style:style>
    <style:style style:name="T74" style:parent-style-name="Domyślnaczcionkaakapitu" style:family="text">
      <style:text-properties style:font-name="Arial" fo:font-size="12pt" style:font-size-asian="12pt" style:font-size-complex="12pt"/>
    </style:style>
    <style:style style:name="T75" style:parent-style-name="Domyślnaczcionkaakapitu" style:family="text">
      <style:text-properties style:font-name="Arial" fo:font-weight="bold" style:font-weight-asian="bold" style:font-weight-complex="bold" fo:font-size="12pt" style:font-size-asian="12pt" style:font-size-complex="12pt"/>
    </style:style>
    <style:style style:name="T76" style:parent-style-name="Domyślnaczcionkaakapitu" style:family="text">
      <style:text-properties style:font-name="Arial" fo:font-size="12pt" style:font-size-asian="12pt" style:font-size-complex="12pt"/>
    </style:style>
    <style:style style:name="T77" style:parent-style-name="Domyślnaczcionkaakapitu" style:family="text">
      <style:text-properties style:font-name="Arial" fo:color="#FF0000" fo:font-size="12pt" style:font-size-asian="12pt" style:font-size-complex="12pt"/>
    </style:style>
    <style:style style:name="T78" style:parent-style-name="Domyślnaczcionkaakapitu" style:family="text">
      <style:text-properties style:font-name="Arial" fo:font-size="12pt" style:font-size-asian="12pt" style:font-size-complex="12pt"/>
    </style:style>
    <style:style style:name="T79" style:parent-style-name="Domyślnaczcionkaakapitu" style:family="text">
      <style:text-properties style:font-name="Arial" fo:font-size="12pt" style:font-size-asian="12pt" style:font-size-complex="12pt"/>
    </style:style>
    <style:style style:name="P80" style:parent-style-name="Normalny" style:family="paragraph">
      <style:paragraph-properties fo:line-height="200%"/>
      <style:text-properties style:font-name="Arial" fo:font-size="12pt" style:font-size-asian="12pt" style:font-size-complex="12pt"/>
    </style:style>
    <style:style style:name="P81" style:parent-style-name="Normalny" style:family="paragraph">
      <style:paragraph-properties fo:line-height="200%"/>
      <style:text-properties style:font-name="Arial" fo:font-size="12pt" style:font-size-asian="12pt" style:font-size-complex="12pt"/>
    </style:style>
    <style:style style:name="P82" style:parent-style-name="Normalny" style:family="paragraph">
      <style:paragraph-properties fo:line-height="200%"/>
    </style:style>
    <style:style style:name="T83" style:parent-style-name="Domyślnaczcionkaakapitu" style:family="text">
      <style:text-properties style:font-name="Arial" fo:font-size="12pt" style:font-size-asian="12pt" style:font-size-complex="12pt"/>
    </style:style>
    <style:style style:name="T84" style:parent-style-name="Domyślnaczcionkaakapitu" style:family="text">
      <style:text-properties style:font-name="Arial" style:text-scale="105%" fo:font-size="12pt" style:font-size-asian="12pt" style:font-size-complex="12pt"/>
    </style:style>
    <style:style style:name="T85" style:parent-style-name="Domyślnaczcionkaakapitu" style:family="text">
      <style:text-properties style:font-name="Arial" fo:font-size="12pt" style:font-size-asian="12pt" style:font-size-complex="12pt"/>
    </style:style>
    <style:style style:name="P86" style:parent-style-name="Normalny" style:family="paragraph">
      <style:paragraph-properties fo:line-height="200%"/>
    </style:style>
    <style:style style:name="T87" style:parent-style-name="Domyślnaczcionkaakapitu" style:family="text">
      <style:text-properties style:font-name="Arial" fo:font-size="12pt" style:font-size-asian="12pt" style:font-size-complex="12pt"/>
    </style:style>
  </office:automatic-styles>
  <office:body>
    <office:text text:use-soft-page-breaks="true">
      <text:p text:style-name="P1">UCHWAŁA NR LII/486/2022<text:s/>RADY MIEJSKIEJ W KŁODZKU<text:s/>Z DNIA 22 grudnia 2022 r.</text:p>
      <text:p text:style-name="P2"><text:span text:style-name="T3">w sprawie rozpatrzenia skargi Pani A. W. na Burmistrza Miasta Kłodzka, w związku z niewykonywaniem przez niego czynności nakazanych prawem, polegających na zapewnieniu dostępu do danych przestrzennych dotyczących miejscowych</text:span><text:span text:style-name="T4"><text:s/></text:span><text:span text:style-name="T5">planów zagospodarowania przestrzennego zgodnie z obowiązującymi przepisami prawa</text:span></text:p>
      <text:p text:style-name="P6"><text:span text:style-name="T7">Na podstawie art. 18. ust. 2 pkt 15 ustawy z dnia 8 marca 1990 r. o samorządzie gminnym (tekst jednolity Dz. U. z 2022 r. poz. 559, z późn. zmianami), art. 229. pkt 3. ustawy z dnia 14 czerwca 1960 r. Kodeks postępowania administracyjnego (tekst jednolity Dz. U. z 2022 r. poz. 2000, 2185); § 57. ust. 3.</text:span><text:span text:style-name="T8"><text:s/></text:span><text:span text:style-name="T9">Statutu Gminy Miejskiej Kłodzko wprowadzonego uchwałą Rady Miejskiej w Kłodzku nr LX/469/2018 z dnia 30.10.2018 r. (Dziennik Urzędowy Województwa Dolnośląskiego z dnia 02. 11. 2018 r.</text:span><text:span text:style-name="T10"><text:s/>poz. 5380</text:span><text:span text:style-name="T11">); <text:s text:c="2"/>rozporządzenia Rady Ministrów z dnia 08. stycznia 2002 r. w sprawie organizacji przyjmowania i rozpatrywania skarg i wniosków (Dz. U. nr 5. z 2002 r. poz. 46.) Rada Miejska w Kłodzku uchwala, co następuje:</text:span></text:p>
      <text:p text:style-name="P12"><text:span text:style-name="T13">§ 1</text:span><text:span text:style-name="T14"><text:s/></text:span><text:span text:style-name="T15">Po analizie skargi na Burmistrza miasta Kłodzka złożonej w dniu 7 grudnia 2022 r. przez p. A.W. w sprawie niewykonywania przez czynności nakazanych prawem, polegających na zapewnieniu dostępu do danych przestrzennych dotyczących miejscowych</text:span><text:span text:style-name="T16"><text:s/></text:span><text:span text:style-name="T17">planów zagospodarowania przestrzennego zgodnie z obowiązującymi przepisami prawa, po zapoznaniu się ze stanowiskiem Komisji Skarg, Wniosków i Petycji, Rada Miejska w Kłodzku uznaje skargę za bezzasadną.</text:span></text:p>
      <text:p text:style-name="P18"><text:span text:style-name="T19">§ 2</text:span><text:span text:style-name="T20"><text:s/></text:span><text:span text:style-name="T21">Wykonanie uchwały powierza się Przewodniczącej Rady Miejskiej w Kłodzku.</text:span></text:p>
      <text:soft-page-break/>
      <text:p text:style-name="P22"><text:span text:style-name="T23">§ 3</text:span><text:span text:style-name="T24"><text:s/></text:span><text:span text:style-name="T25">Uchwała wchodzi w życie z dniem podjęcia.<text:s/></text:span></text:p>
      <text:h text:style-name="P26" text:outline-level="2">Uzasadnienie</text:h>
      <text:h text:style-name="P27" text:outline-level="2">W dniu 07 grudnia 2022 r wpłynęła do Rady Miejskiej w Kłodzku skarga pani A. W., zwanej dalej Skarżącą na Burmistrza Miasta Kłodzka zarzucająca złamanie przez Burmistrza przepisów prawa, określonych w szczególności w:</text:h>
      <text:h text:style-name="P28" text:outline-level="2"><text:span text:style-name="T29">– art. 67a-67c. ustawy z dnia 27 marca 2003 r o planowaniu I zagospodarowaniu przestrzennym (t.j. Dz. U. z 2022 r poz. 503 z późn. zmianami) – dalej ustawy o pzp.</text:span></text:h>
      <text:p text:style-name="P30"><text:span text:style-name="T31">– ustawy z dnia 4 marca 2010 r. O infrastrukturze informacji przestrzennej (t. j. Dz. U. z 2021 r poz.</text:span><text:span text:style-name="T32"><text:s/></text:span><text:span text:style-name="T33">214),</text:span></text:p>
      <text:p text:style-name="P34"><text:span text:style-name="T35">– rozporządzenia Ministra Rozwoju, Pracy i Technologii z dnia 26 października 2020 r. W sprawie zbiorów danych przestrzennych oraz metadanych w zakresie<text:s/></text:span><text:span text:style-name="T36">zagospodarowania<text:s/></text:span><text:span text:style-name="T37">przestrzennego (Dz. U. 2020 r poz.</text:span><text:span text:style-name="T38"><text:s/></text:span><text:span text:style-name="T39">1916 ze zm.) – dalej: rozporządzenia.</text:span></text:p>
      <text:p text:style-name="P40"><text:span text:style-name="T41">– rozporządzenia Komisji Europejskiej (UE) NR 108872010 z dnia 23 listopada 2010 r zmieniającym rozporządzenie (WE) nr 976/2009 w zakresie usług pobierania i usług</text:span><text:span text:style-name="T42"><text:s/></text:span><text:span text:style-name="T43">przekształcenia.</text:span></text:p>
      <text:p text:style-name="P44"><text:span text:style-name="T45">Skarżąca zarzuca Burmistrzowi<text:s/></text:span><text:span text:style-name="T46">iż żaden z działających obecnie w Ewidencji zbiorów i usług danych przestrzennych dwóch adresów usług pobierania (WFS i ATOM) zbioru danych przestrzennych dla miejscowych planów Miasta Kłodzka nie zapewnia bezpośredniego dostępu do zbioru zawierającego wymagane ww. obowiązującymi przepisami prawa trzy obiekty przestrzenne (akt planowania przestrzennego, rysunek aktu planowania przestrzennego oraz dokument powiązany z aktem planowania przestrzennego).<text:s/></text:span></text:p>
      <text:soft-page-break/>
      <text:p text:style-name="P47"><text:span text:style-name="T48">Zdaniem Skarżącej opisana sytuacja w praktyce oznacza wydatkowanie środków publicznych na zapewnienie dostępu do danych przestrzennych niespełniających wymagań</text:span><text:span text:style-name="T49"><text:s/>przepisów prawa obowiązujących od ponad dwóch Iat.</text:span></text:p>
      <text:p text:style-name="P50"><text:span text:style-name="T51">Obowiązek wynikający z cytowanych wyżej przepisów, których naruszenie zarzuca Burmistrzowi Skarżąca realizowany jest przez Gminę Miejską Kłodzko. Trzy obiekty przestrzenne (akt planowania przestrzennego, rysunek aktu planowania przestrzennego oraz dokument powiązany z aktem planowania przestrzennego) dostępne są, jak wyjaśnił na posiedzeniu Komisji skarg, wniosków i petycji w dniu 15 grudnia 2022 r. burmistrz miasta Kłodzka p. Michał Piszko, na oficjalnej stronie Gminy Miejskiej Kłodzko<text:s/></text:span><text:a xlink:href="https://www.klodzko.pl/" office:target-frame-name="_top" xlink:show="replace"><text:span text:style-name="T52">https://www.klodzko.pl//</text:span></text:a><text:span text:style-name="T53"><text:s/>w panelu przydatne serwisy – miejski portal mapowy oraz na stronie biuletynu informacyjnego Gminy Miejskiej Kłodzko<text:s/></text:span><text:a xlink:href="https://www.bip.um.klodzko.pl/" office:target-frame-name="_top" xlink:show="replace"><text:span text:style-name="T54">https://www.bip.um.klodzko.pl//</text:span></text:a><text:span text:style-name="T55"><text:s/>w zakładce zagospodarowanie i ład przestrzenny. Burmistrz zaprezentował członkom komisji działające pod ww. adresami strony, zawierające wymagane prawem informacje z zakresu planowania przestrzennego i realizowanej polityki zagospodarowania przestrzennego, których umieszczanie i aktualizowanie jest obowiązkiem gminy.</text:span></text:p>
      <text:p text:style-name="P56">W sprawie złożonej skargi na bezczynność Burmistrza Kłodzka w zakresie udostępniania zbiorów danych zagospodarowania przestrzennego firma GEO-SYSTEM prowadząca ww. usługę, pismem z dnia 15 grudnia 2022 r. wyjaśnia, co następuje:</text:p>
      <text:p text:style-name="P57">Gmina Miejska Kłodzko udostępnia zbiory danych przestrzennych – miejscowych planów zagospodarowania przestrzennego (dalej MPZP) oraz <text:s/>studiów uwarunkowań i kierunków zagospodarowania przestrzennego, (dalej SUIKZP) – zgodnie z art. 9. ust. 1 pkt 3 ustawy z dnia 4 marca 2010 r. o infrastrukturze informacji przestrzennej, za pomocą usługi danych przestrzennych pobierania tj.: umożliwiające pobieranie<text:s/><text:soft-page-break/>kopii zbiorów lub ich części oraz, gdy jest to wykonalne, bezpośredni dostęp do tych zbiorów. Realizacja usługi pobierania jest oparta o standard ATOM (międzynarodowy standard udostępniania danych przestrzennych w Internecie). W dokumencie Standardy Danych i Usług Danych Przestrzennych stwierdza się, że: W praktyce możliwa jest implementacja dwóch rodzajów usług pobierania (spełniających minimalne wymagania funkcjonalne oraz spełniających pełne wymagania funkcjonalne):<text:s/></text:p>
      <text:p text:style-name="P58">– usługi pobierania wstępnie zdefiniowanych zbiorów danych,</text:p>
      <text:p text:style-name="P59">– usługi pobierania z bezpośrednim dostępem.</text:p>
      <text:p text:style-name="P60"><text:span text:style-name="T61">Usługa ATOM jest właśnie usługą służącą do pobierania predefiniowanych zestawów (lub elementów zestawów) danych – potwierdzają to m.in. informacje zawarte na stronie<text:s/></text:span><text:span text:style-name="T62">Geoportal.gov.pl</text:span><text:span text:style-name="T63"><text:s/>prowadzonej przez Główny Urząd Geodezji i Kartografii. Adres usługi pobierania ATOM publikującej dane dla jednostki to https://mpzp.igeomap.pl/atom// o wywołanie usługi wskazujące na zbiór MPZP https://mpzp.igeomap.pl/atomgmina=020802&amp;typ=1// o wywołanie usługi wskazujące na zbiór SUIKZP https://mpzp.igeomap.pl/atomgmina=020802&amp;typ=2// Adres usługi zgłoszony jest do Ewidencji zbiorów i usług danych przestrzennych prowadzonej przez Główny Urząd Geodezji i Kartografii i widoczny jest na stronie:<text:s/></text:span></text:p>
      <text:p text:style-name="P64">https://integracja.gugik.gov.pl/eziudp/index.phpteryt=020802&amp;temat=3.4//.<text:s/></text:p>
      <text:p text:style-name="P65">Dodatkowo adres usługi pobierania ATOM jest wyszczególniony w metadanych dla zbioru dostępnych poprzez usługę wyszukiwania https://metadane.podgik.pl/geonetwork/srv/pol/csw//. Usługa ATOM udostępnia zbiór danych w postaci dokumentu elektronicznego GML, zgodnego ze schematem aplikacyjnym i specyfikacją danych oraz podpisanego podpisem elektronicznym – co<text:s/><text:soft-page-break/>wynika z <text:s/>§ 3 ust. 3 oraz § 6 ust. 2. Rozporządzenia Ministra Rozwoju, Pracy i Technologii z dnia 26 października 2020 r. w sprawie zbiorów danych przestrzennych oraz metadanych w zakresie zagospodarowania przestrzennego. Zgodność ze schematem oznacza m.in., że zbiór danych zawiera wszystkie obiekty wymagane w rozporządzeniu tj.:<text:s/></text:p>
      <text:p text:style-name="P66">– app:AktPlanowaniaPrzestrzennego (akt planowania przestrzennego)<text:s/></text:p>
      <text:p text:style-name="P67">– app:RysunekAktuPlanowaniaPrzestrzennego (rysunek aktu planowania przestrzennego)<text:s/></text:p>
      <text:p text:style-name="P68">–app:DokumentFormalny (dokument powiązany z aktem planowania przestrzennego).</text:p>
      <text:p text:style-name="P69">Sprawdzenia zgodności pobranego poprzez usługę pliku ze zbiorem danych APP można dokonać w jednym z narzędzi dostępnych na stronie Ministerstwa Rozwoju i Technologii – poprzez wtyczkę APP dla aplikacji QGIS lub walidator online.</text:p>
      <text:p text:style-name="P70">Zatem stan faktyczny jest następujący:<text:s/></text:p>
      <text:p text:style-name="P71">– gmina udostępnia zbiór danych za pomocą usługi pobierania,<text:s/></text:p>
      <text:p text:style-name="P72">– zbiór danych zawiera wymagane typy obiektów i jest zgodny ze specyfikacją.</text:p>
      <text:p text:style-name="P73"><text:span text:style-name="T74">Gmina Miejska Kłodzko współpracuje od roku 2020 z firmą<text:s/></text:span><text:span text:style-name="T75">Geo-System w Warszawie, wyłonioną jako usługodawca po wcześniejszym okresie próby,<text:s/></text:span><text:span text:style-name="T76">z którą zawarto umowę na prowadzenie i  udostępnianie zbiorów danych APP eGmina z modułami iMPA oraz iMZPZP, zapewniając m.in. dostęp do najnowszych wersji systemu, publikację w gminnym portalu mapowym nowych i zmienionych MPZP,</text:span><text:span text:style-name="T77"><text:s/></text:span><text:span text:style-name="T78">a także uzupełnianie i poprawę informacji dla dotychczasowych planów wchodzących w skład zbioru danych przestrzennych, by zapewnić prawidłowość całego zbioru.<text:s/></text:span><text:soft-page-break/><text:span text:style-name="T79">Zbiory danych są udostępniane za pomocą usługi pobierania oraz są zgodne ze specyfikacją danych i wymaganiami rozporządzenia. W opinii pracownika Wydziału Gospodarki Mieniem i Planowania Przestrzennego realizującego bezpośrednio zadania z zakresu informacji przestrzennej współpraca w tym zakresie przebiega bez zarzutu. Skarżąca nie podaje żadnego przykładu działania firmy Geo-System, które było niezgodne z przepisami.</text:span></text:p>
      <text:p text:style-name="P80">Gmina Miejska Kłodzko nie ogranicza w żaden sposób dostępu do informacji publicznej. Wręcz przeciwnie, opisane wcześniej zbiory danych oraz usługi są dostępne publicznie i bez ograniczeń i nie wymagają jakiejkolwiek interakcji klienta z Urzędem Miejskim w Kłodzku. Informacja o adresach usług znajduje się, zgodnie z obowiązującymi przepisami, w Ewidencji zbiorów danych i usług prowadzonej przez Główny Urząd Geodezji i Kartografii, i jest zawarta również w metadanych utworzonych dla zbiorów miejscowych planów zagospodarowania przestrzennego <text:s/>oraz <text:s/>studiów uwarunkowań i kierunków zagospodarowania przestrzennego, zgodnie z zapisami ustawy z dnia 4 marca 2010 r. o  infrastrukturze informacji przestrzennej.</text:p>
      <text:p text:style-name="P81">Burmistrz Miasta Kłodzka zapewnia <text:s/>prawidłowy i kompletny dostęp do danych przestrzennych zgodnie z obowiązującymi przepisami tj. za pomocą usługi pobierania oraz w postaci zgodnej ze specyfikacją. W świetle przytoczonych argumentów zarzut braku dostępności do wymaganej prawem informacji przestrzennej jest bezzasadny. Przygotowane przez firmę GEO-SYSTEM oprogramowanie oraz świadczone na rzecz Gminy Miejskiej Kłodzko (oraz na rzecz ponad 1000 innych samorządów gminnych) usługi nie są obarczone nieprawidłowościami i zapewniają prawidłowy dostęp do danych przestrzennych zgodnie z przepisami prawa.<text:s/></text:p>
      <text:soft-page-break/>
      <text:p text:style-name="P82"><text:span text:style-name="T83">Skarżąca powołuje się na precedensowy <text:s/>wyrok Sygn. akt II SAB/Kr 198/22 WSA w Krakowie, w sprawie analogicznej Jej zdaniem, stwierdzający bezczynność Burmistrza gminy Zator w publikowaniu<text:s/></text:span><text:span text:style-name="T84">danych z zakresu zagospodarowania przestrzennego</text:span><text:span text:style-name="T85">, uzasadniający uznanie, iż Burmistrz miasta Kłodzka złamał prawo w tym zakresie. W opinii prezesa firmy GEO-SYSTEM wyrok ten, w obliczu bardzo bogatego orzecznictwa w dotyczącego tego rodzaju skarg (obecnie wiadomo już o ponad 82 odrzuconych tego typu skargach) jest jedynym wyrokiem uznającym bezczynność organu (pismo <text:s/>firmy GEO-SYSTEM z dnia 15 grudnia b.r.). Takie stanowisko Sądu – zdaniem Komisji Skarg, Wniosków i Petycji Rady Miejskiej w Kłodzku – jest odosobnione i nie znajduje potwierdzenia w praktyce orzeczniczej, zatem nie ma wagi precedensu prawnego, uzasadniającego uznanie działalności Burmistrza Miasta Kłodzka za niezgodne z prawem.</text:span></text:p>
      <text:p text:style-name="P86"><text:span text:style-name="T87">Komisja Skarg Wniosków i Petycji Rady Miejskiej w Kłodzku, uznając wyjaśnienia Burmistrza Miasta Kłodzka i firmy GEO-SYSTEM w przedmiocie realizacji obowiązku publikacji danych w zakresie planowania i zagospodarowania przestrzennego Gminy Miejskiej Kłodzko za wiarygodne, rekomenduje Radzie Miejskiej w Kłodzku uznanie skargi p. A. W. na Burmistrza Miasta Kłodzka z dnia 7 grudnia 2022 r. za bezzasad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główek2" style:display-name="Nagłówek 2" style:family="paragraph" style:parent-style-name="Normalny" style:default-outline-level="2">
      <style:paragraph-properties fo:widows="0" fo:orphans="0" fo:text-align="justify" fo:margin-top="0.0687in" fo:margin-bottom="0in" fo:margin-left="0.6201in" fo:margin-right="0.8812in" fo:text-indent="-0.0048in">
        <style:tab-stops/>
      </style:paragraph-properties>
      <style:text-properties style:font-name="Arial" style:font-name-asian="Arial" fo:font-style="italic" style:font-style-asian="italic" fo:language="en" fo:country="US"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Arial" style:font-name-asian="Arial" style:font-name-complex="Arial" fo:font-style="italic" style:font-style-asian="italic" fo:language="en" fo:country="US"/>
    </style:style>
    <style:style style:name="Akapitzlistą" style:display-name="Akapit z listą" style:family="paragraph" style:parent-style-name="Normalny">
      <style:paragraph-properties fo:widows="0" fo:orphans="0" fo:text-align="justify" fo:margin-bottom="0in" fo:margin-left="0.1187in" fo:margin-right="0.0777in" fo:text-indent="-0.0048in">
        <style:tab-stops/>
      </style:paragraph-properties>
      <style:text-properties style:font-name="Arial" style:font-name-asian="Arial" fo:language="en" fo:country="US"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3" style:display-name="Tekst podstawowy 3" style:family="paragraph" style:parent-style-name="Normalny">
      <style:paragraph-properties fo:text-align="center" style:vertical-align="auto" fo:margin-bottom="0in"/>
      <style:text-properties style:font-name="Arial" fo:font-weight="bold" style:font-weight-asian="bold" style:font-weight-complex="bold" fo:font-size="10pt" style:font-size-asian="10pt" style:font-size-complex="10pt" style:language-asian="pl" style:country-asian="PL" fo:hyphenate="true"/>
    </style:style>
    <style:style style:name="Tekstpodstawowy3Znak" style:display-name="Tekst podstawowy 3 Znak" style:family="text" style:parent-style-name="Domyślnaczcionkaakapitu">
      <style:text-properties style:font-name="Arial" fo:font-weight="bold" style:font-weight-asian="bold" style:font-weight-complex="bold" fo:font-size="10pt" style:font-size-asian="10pt" style:font-size-complex="10pt" style:language-asian="pl" style:country-asian="PL"/>
    </style:style>
    <style:style style:name="Default" style:display-name="Default" style:family="paragraph">
      <style:paragraph-properties style:text-autospace="none" style:vertical-align="auto" fo:margin-bottom="0in"/>
      <style:text-properties style:font-name="Times New Roman" style:font-name-asian="Times New Roman" style:font-name-complex="Times New Roman" fo:color="#000000"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am Kwas</meta:initial-creator>
    <dc:creator>Aneta Będkowska</dc:creator>
    <meta:creation-date>2022-12-21T11:58:00Z</meta:creation-date>
    <dc:date>2022-12-27T08:06:00Z</dc:date>
    <meta:print-date>2022-12-21T11:25:00Z</meta:print-date>
    <meta:template xlink:href="Normal" xlink:type="simple"/>
    <meta:editing-cycles>5</meta:editing-cycles>
    <meta:editing-duration>PT4500S</meta:editing-duration>
    <meta:document-statistic meta:page-count="7" meta:paragraph-count="22" meta:word-count="1601" meta:character-count="11189" meta:row-count="80" meta:non-whitespace-character-count="9610"/>
  </office:meta>
</office:document-meta>
</file>