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2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2" style:parent-style-name="Normalny" style:family="paragraph">
      <style:paragraph-properties style:text-autospace="none" fo:line-height="2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" style:parent-style-name="Normalny" style:family="paragraph">
      <style:paragraph-properties style:text-autospace="none" fo:line-height="2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4" style:parent-style-name="Standard" style:family="paragraph">
      <style:paragraph-properties fo:margin-bottom="0in" fo:line-height="2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top="0.0694in" fo:margin-bottom="0.0694in" fo:line-height="2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top="0.0694in" fo:margin-bottom="0.0694in" fo:line-height="200%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margin-top="0.1666in" fo:margin-bottom="0.0833in" fo:line-height="200%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top="0.1666in" fo:margin-bottom="0.0833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list-style-name="LFO1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19" style:parent-style-name="Standard" style:list-style-name="LFO1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20" style:parent-style-name="Standard" style:list-style-name="LFO1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21" style:parent-style-name="Standard" style:list-style-name="LFO1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22" style:parent-style-name="Standard" style:list-style-name="LFO1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margin-top="0.1666in" fo:margin-bottom="0.0833in" fo:line-height="20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top="0.1666in" fo:margin-bottom="0.0833in" fo:line-height="200%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top="0.1666in" fo:margin-bottom="0.0833in" fo:line-height="200%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 fo:line-height="200%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72818838"/>UCHWAŁA NR XL/376/2022</text:p>
      <text:p text:style-name="P2">RADY MIEJSKIEJ W KŁODZKU</text:p>
      <text:p text:style-name="P3">z dnia 24 lutego 2022 r.</text:p>
      <text:p text:style-name="P4"/>
      <text:p text:style-name="P5">w sprawie wyrażenia zgody na przystąpienie do Partnerstwa powołanego do realizacji projektu pn. „Zielona transformacja, wsparcie rozwoju<text:s/>przedsiębiorczości i tworzenia miejsc pracy na terenie Ziemi Kłodzkiej”</text:p>
      <text:p text:style-name="P6"><text:span text:style-name="T7">Na podstawie art. 18. ust. 1 pkt 12 ustawy z dnia 8 marca 1990 r. o samorządzie gminnym (Dz. U. z 2021 r. poz. 1372 ze zm.) oraz art. 33 ust. 1 ustawy z dnia 11 lipca 2014 r. o zasadac</text:span><text:span text:style-name="T8">h realizacji programów w zakresie polityki spójności finansowanych w perspektywie finansowej 2014 – 2020 (Dz. U. z 2020 r. poz. 818) Rada Miejska w Kłodzku uchwala, co następuje:</text:span></text:p>
      <text:p text:style-name="P9"/>
      <text:p text:style-name="P10"><text:span text:style-name="T11">§ 1.</text:span><text:span text:style-name="T12"><text:s/></text:span><text:span text:style-name="T13">Wyraża się zgodę na przystąpienie Gminy Miejskiej Kłodzko do Partnerstw</text:span><text:span text:style-name="T14">a i zawarcie umowy partnerskiej dotyczącej realizacji projektu pn. „Zielona transformacja, wsparcie rozwoju przedsiębiorczości i tworzenia miejsc pracy na terenie Ziemi Kłodzkiej”, w związku<text:s/></text:span><text:span text:style-name="T15">z ubieganiem się o przyznanie dofinansowania w ramach naboru na<text:s/></text:span><text:span text:style-name="T16">listę projektów niekonkurencyjnych planowanych do realizacji w ramach Funduszu Sprawiedliwej Transformacji na obszarach objętych Terytorialnymi Planami Sprawiedliwej Transformacji.</text:span></text:p>
      <text:p text:style-name="P17">§ 2.</text:p>
      <text:list text:style-name="LFO1" text:continue-numbering="true">
        <text:list-item>
          <text:p text:style-name="P18">Liderem Partnerstwa oraz Wnioskodawcą projektu będzie Gmina<text:s/>Kłodzko,<text:s/>z siedzibą w Kłodzku, przy ul. Okrzei 8A, 57-300 <text:s/>Kłodzko.</text:p>
        </text:list-item>
        <text:list-item>
          <text:p text:style-name="P19">Partnerem współrealizującym projekt będzie Gmina Miejska Kłodzko, z siedzibą<text:s/>w Kłodzku, przy pl. Bolesława Chrobrego 1, 57-300 Kłodzko.</text:p>
        </text:list-item>
        <text:list-item>
          <text:p text:style-name="P20">W okresie przygotowań i realizacji<text:s/>projektu Gmina Miejska Kłodzko zabezpieczy<text:s/><text:line-break/>w budżecie środki finansowe odpowiadające jej udziałowi w projekcie, a wynikające<text:s/>z wniosku o dofinansowanie.</text:p>
        </text:list-item>
        <text:list-item>
          <text:p text:style-name="P21">Szczegółowe zasady współpracy zostaną określone w Umowie Partnerstwa.<text:bookmark-start text:name="Bookmark"/><text:bookmark-end text:name="Bookmark"/></text:p>
        </text:list-item>
        <text:list-item>
          <text:p text:style-name="P22">Projekt będzie realizowany w latach 2023-2026.</text:p>
        </text:list-item>
      </text:list>
      <text:p text:style-name="P23"><text:span text:style-name="T24">§ 3.</text:span><text:span text:style-name="T25"><text:s/></text:span><text:span text:style-name="T26">Upoważnia się Burmistrza Miasta Kłodzka do podjęcia wszelkich działań i czynności związanych z przystąpieniem Gminy Miejskiej Kłodzko do projektu, o którym mowa w § 1.</text:span></text:p>
      <text:p text:style-name="P27"><text:span text:style-name="T28">§ 4.</text:span><text:span text:style-name="T29"><text:s/></text:span><text:span text:style-name="T30">Wykonanie uchwały powierza się Burmistrzowi Miasta Kłodzka.</text:span></text:p>
      <text:p text:style-name="P31"><text:span text:style-name="T32">§<text:s/></text:span><text:span text:style-name="T33">5.</text:span><text:span text:style-name="T34"><text:s/></text:span><text:span text:style-name="T35">Uchwała wchodzi w życie z dniem podjęcia.</text:span></text:p>
      <text:p text:style-name="P36">Uzasadnienie</text:p>
      <text:p text:style-name="P37"><text:span text:style-name="T38">Przystąpienie do projektu jest związane z uzyskaniem dofinansowania w ramach naboru na listę projektów niekonkurencyjnych planowanych do realizacji w ramach Funduszu Sprawiedliwej Transformacji n</text:span><text:span text:style-name="T39">a obszarach objętych Terytorialnymi Planami Sprawiedliwej Transformacji. Mechanizm sprawiedliwej transformacji jest kluczowym narzędziem służącym zapewnieniu, by transformacja na rzecz gospodarki neutralnej dla klimatu przebiegała w sposób sprawiedliwy, ni</text:span><text:span text:style-name="T40">e pozostawiając nikogo samemu sobie. Mechanizm zapewnia ukierunkowane wsparcie, aby w latach 2021–2027 zainwestować około 55 mld euro w regionach najbardziej dotkniętych negatywnymi społeczno-gospodarczymi skutkami transformacji i złagodzić te skutki. Plan</text:span><text:span text:style-name="T41">owany do<text:s/></text:span><text:soft-page-break/><text:span text:style-name="T42">realizacji projekt będzie realizowany na terenie Gminy Miejskiej Kłodzko i gmin z terenu Ziemi Kłodzkiej, będących Partnerami projektu.</text:span><text:bookmark-end text:name="_Hlk728188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Drelich</meta:initial-creator>
    <dc:creator>Aneta Będkowska</dc:creator>
    <meta:creation-date>2022-02-18T08:32:00Z</meta:creation-date>
    <dc:date>2022-02-28T08:38:00Z</dc:date>
    <meta:template xlink:href="Normal" xlink:type="simple"/>
    <meta:editing-cycles>6</meta:editing-cycles>
    <meta:editing-duration>PT276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3" meta:paragraph-count="5" meta:word-count="412" meta:character-count="2879" meta:row-count="20" meta:non-whitespace-character-count="2472"/>
  </office:meta>
</office:document-meta>
</file>