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line-height="200%"/>
      <style:text-properties style:font-name="Arial"/>
    </style:style>
    <style:style style:name="P4" style:parent-style-name="Standard" style:family="paragraph">
      <style:paragraph-properties fo:line-height="200%"/>
      <style:text-properties style:font-name="Arial"/>
    </style:style>
    <style:style style:name="P5" style:parent-style-name="Standard" style:family="paragraph">
      <style:paragraph-properties fo:line-height="200%"/>
      <style:text-properties style:font-name="Arial"/>
    </style:style>
    <style:style style:name="P6" style:parent-style-name="Standard" style:family="paragraph">
      <style:paragraph-properties fo:line-height="200%"/>
      <style:text-properties style:font-name="Arial"/>
    </style:style>
    <style:style style:name="P7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200%"/>
      <style:text-properties style:font-name="Arial"/>
    </style:style>
    <style:style style:name="P9" style:parent-style-name="Standard" style:family="paragraph">
      <style:paragraph-properties fo:line-height="200%"/>
      <style:text-properties style:font-name="Arial"/>
    </style:style>
    <style:style style:name="P10" style:parent-style-name="Standard" style:family="paragraph">
      <style:paragraph-properties fo:line-height="200%"/>
      <style:text-properties style:font-name="Arial"/>
    </style:style>
    <style:style style:name="P11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line-height="200%"/>
      <style:text-properties style:font-name="Arial"/>
    </style:style>
    <style:style style:name="P13" style:parent-style-name="Standard" style:family="paragraph">
      <style:paragraph-properties fo:line-height="200%"/>
      <style:text-properties style:font-name="Arial"/>
    </style:style>
    <style:style style:name="P14" style:parent-style-name="Standard" style:family="paragraph">
      <style:paragraph-properties fo:line-height="200%"/>
      <style:text-properties style:font-name="Arial"/>
    </style:style>
    <style:style style:name="P15" style:parent-style-name="Standard" style:family="paragraph">
      <style:paragraph-properties fo:line-height="200%"/>
      <style:text-properties style:font-name="Arial"/>
    </style:style>
    <style:style style:name="P16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line-height="200%"/>
      <style:text-properties style:font-name="Arial"/>
    </style:style>
    <style:style style:name="P18" style:parent-style-name="Standard" style:family="paragraph">
      <style:paragraph-properties fo:line-height="200%"/>
      <style:text-properties style:font-name="Arial"/>
    </style:style>
    <style:style style:name="P19" style:parent-style-name="Standard" style:family="paragraph">
      <style:paragraph-properties fo:line-height="200%"/>
      <style:text-properties style:font-name="Arial"/>
    </style:style>
    <style:style style:name="P20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200%"/>
      <style:text-properties style:font-name="Arial"/>
    </style:style>
    <style:style style:name="P22" style:parent-style-name="Standard" style:family="paragraph">
      <style:paragraph-properties fo:line-height="200%"/>
      <style:text-properties style:font-name="Arial"/>
    </style:style>
    <style:style style:name="P23" style:parent-style-name="Standard" style:family="paragraph">
      <style:paragraph-properties fo:line-height="200%"/>
      <style:text-properties style:font-name="Arial"/>
    </style:style>
    <style:style style:name="P24" style:parent-style-name="Standard" style:family="paragraph">
      <style:paragraph-properties fo:line-height="200%"/>
      <style:text-properties style:font-name="Arial"/>
    </style:style>
    <style:style style:name="P25" style:parent-style-name="Standard" style:family="paragraph">
      <style:paragraph-properties fo:line-height="200%"/>
      <style:text-properties style:font-name="Arial"/>
    </style:style>
    <style:style style:name="P26" style:parent-style-name="Standard" style:family="paragraph">
      <style:paragraph-properties fo:line-height="200%"/>
      <style:text-properties style:font-name="Arial"/>
    </style:style>
    <style:style style:name="P27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line-height="200%"/>
      <style:text-properties style:font-name="Arial"/>
    </style:style>
    <style:style style:name="P29" style:parent-style-name="Standard" style:family="paragraph">
      <style:paragraph-properties fo:line-height="200%"/>
      <style:text-properties style:font-name="Arial"/>
    </style:style>
    <style:style style:name="P30" style:parent-style-name="Standard" style:family="paragraph">
      <style:paragraph-properties fo:line-height="200%"/>
      <style:text-properties style:font-name="Arial"/>
    </style:style>
    <style:style style:name="P31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line-height="200%"/>
      <style:text-properties style:font-name="Arial"/>
    </style:style>
    <style:style style:name="P33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line-height="200%"/>
      <style:text-properties style:font-name="Arial"/>
    </style:style>
    <style:style style:name="P35" style:parent-style-name="Standard" style:family="paragraph">
      <style:paragraph-properties fo:line-height="200%"/>
      <style:text-properties style:font-name="Arial"/>
    </style:style>
    <style:style style:name="P36" style:parent-style-name="Standard" style:family="paragraph">
      <style:paragraph-properties fo:line-height="200%"/>
      <style:text-properties style:font-name="Arial"/>
    </style:style>
    <style:style style:name="P37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line-height="200%"/>
      <style:text-properties style:font-name="Arial"/>
    </style:style>
    <style:style style:name="P39" style:parent-style-name="Standard" style:family="paragraph">
      <style:paragraph-properties fo:line-height="200%"/>
      <style:text-properties style:font-name="Arial"/>
    </style:style>
    <style:style style:name="P40" style:parent-style-name="Standard" style:family="paragraph">
      <style:paragraph-properties fo:line-height="200%"/>
      <style:text-properties style:font-name="Arial"/>
    </style:style>
    <style:style style:name="P41" style:parent-style-name="Standard" style:family="paragraph">
      <style:paragraph-properties fo:line-height="200%"/>
      <style:text-properties style:font-name="Arial"/>
    </style:style>
    <style:style style:name="P42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line-height="200%"/>
      <style:text-properties style:font-name="Arial"/>
    </style:style>
    <style:style style:name="P44" style:parent-style-name="Standard" style:family="paragraph">
      <style:paragraph-properties fo:line-height="200%"/>
      <style:text-properties style:font-name="Arial"/>
    </style:style>
    <style:style style:name="P45" style:parent-style-name="Standard" style:family="paragraph">
      <style:paragraph-properties fo:line-height="200%"/>
      <style:text-properties style:font-name="Arial"/>
    </style:style>
    <style:style style:name="P46" style:parent-style-name="Standard" style:family="paragraph">
      <style:paragraph-properties fo:line-height="200%"/>
      <style:text-properties style:font-name="Arial"/>
    </style:style>
    <style:style style:name="P47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line-height="200%"/>
      <style:text-properties style:font-name="Arial"/>
    </style:style>
    <style:style style:name="P49" style:parent-style-name="Standard" style:family="paragraph">
      <style:paragraph-properties fo:line-height="200%"/>
      <style:text-properties style:font-name="Arial"/>
    </style:style>
    <style:style style:name="P50" style:parent-style-name="Standard" style:family="paragraph">
      <style:paragraph-properties fo:line-height="200%"/>
      <style:text-properties style:font-name="Arial"/>
    </style:style>
    <style:style style:name="P51" style:parent-style-name="Standard" style:family="paragraph">
      <style:paragraph-properties fo:line-height="200%"/>
      <style:text-properties style:font-name="Arial"/>
    </style:style>
    <style:style style:name="P52" style:parent-style-name="Standard" style:family="paragraph">
      <style:paragraph-properties fo:line-height="200%"/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line-height="200%"/>
      <style:text-properties style:font-name="Arial"/>
    </style:style>
    <style:style style:name="P54" style:parent-style-name="Standard" style:family="paragraph">
      <style:paragraph-properties fo:line-height="200%"/>
      <style:text-properties style:font-name="Arial"/>
    </style:style>
    <style:style style:name="P55" style:parent-style-name="Standard" style:family="paragraph">
      <style:paragraph-properties fo:line-height="200%"/>
      <style:text-properties style:font-name="Arial"/>
    </style:style>
    <style:style style:name="P56" style:parent-style-name="Standard" style:family="paragraph">
      <style:paragraph-properties fo:line-height="200%"/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Plan pracy Komisji Rewizyjnej<text:s/>Rady Miejskiej w Kłodzku na rok 2022</text:p>
      <text:p text:style-name="P2">Styczeń</text:p>
      <text:p text:style-name="P3">1. Zatwierdzenie protokołu z posiedzenia poprzedniej Komisji</text:p>
      <text:p text:style-name="P4">2. Zapoznanie się z przyjętym systemem <text:s/>przekazywania mieszkań</text:p>
      <text:p text:style-name="P5"><text:s text:c="3"/>gminnych w najem pod kątem<text:s/>przejrzystości przepisów</text:p>
      <text:p text:style-name="P6">3. Sprawy różne</text:p>
      <text:p text:style-name="P7">Luty</text:p>
      <text:p text:style-name="P8">1. Zatwierdzenie protokołu z posiedzenia poprzedniej Komisji</text:p>
      <text:p text:style-name="P9">2. Analiza funkcjonującego systemu egzekucji zaległości czynszowych</text:p>
      <text:p text:style-name="P10">3. Sprawy różne</text:p>
      <text:p text:style-name="P11">Marzec</text:p>
      <text:p text:style-name="P12">1. Zatwierdzenie protokołu z posiedzenia<text:s/>poprzedniej Komisji</text:p>
      <text:p text:style-name="P13">2. Analiza realizacji <text:s/>Programu Profilaktyki i Rozwiązywania Problemów</text:p>
      <text:p text:style-name="P14"><text:s text:c="3"/>Alkoholowych oraz Programu Przeciwdziałania Narkomanii za 2021 rok.</text:p>
      <text:p text:style-name="P15">3. Sprawy rożne</text:p>
      <text:p text:style-name="P16">Kwiecień</text:p>
      <text:p text:style-name="P17">1. Zatwierdzenie protokołu z posiedzenia poprzedniej Komisji</text:p>
      <text:p text:style-name="P18">2. <text:s/>Ocena stanu czytości oraz utrzymania zieleni na terenie miasta (praca w terenie)</text:p>
      <text:p text:style-name="P19">3. Sprawy różne</text:p>
      <text:p text:style-name="P20">Maj</text:p>
      <text:p text:style-name="P21">1. Zatwierdzenie protokołu z posiedzenia poprzedniej Komisji</text:p>
      <text:p text:style-name="P22">2. Ocena wykonania budżetu miasta Kłodzka za rok 2021 oraz zadań</text:p>
      <text:p text:style-name="P23"><text:s text:c="5"/>ustawowych w zakresie gospodarowania mieniem gminnym.</text:p>
      <text:p text:style-name="P24">3. Sporządzenie wniosku w sprawie udzielenia/nie udzielenia <text:s/>absolutorium</text:p>
      <text:p text:style-name="P25"><text:s text:c="3"/>Burmistrzowi Miasta Kłodzka za rok 2021</text:p>
      <text:p text:style-name="P26"/>
      <text:soft-page-break/>
      <text:p text:style-name="P27">Czerwiec</text:p>
      <text:p text:style-name="P28">1. Zatwierdzenie protokołu z posiedzenia poprzedniej Komisji</text:p>
      <text:p text:style-name="P29">2. Zapoznanie się z nową strukturą i planem działania Straży Miejskiej na rok 2022</text:p>
      <text:p text:style-name="P30">3. Sprawy różne</text:p>
      <text:p text:style-name="P31">Lipiec</text:p>
      <text:p text:style-name="P32">- przerwa wakacyjn</text:p>
      <text:p text:style-name="P33">Sierpień</text:p>
      <text:p text:style-name="P34">1. Zatwierdzenie protokołu z posiedzenia poprzedniej Komisji</text:p>
      <text:p text:style-name="P35">2. Zapoznanie się ze stanem realizacji zadania regulacji rzeki Nysy Kłodzkiej przez Wody Polski <text:s/>w kontekście realizacji interesów gminy (praca w terenie)</text:p>
      <text:p text:style-name="P36">3. Sprawy Różne</text:p>
      <text:p text:style-name="P37">Wrzesień</text:p>
      <text:p text:style-name="P38">1.Zatwierdzenie protokołu z posiedzenia poprzedniej Komisji</text:p>
      <text:p text:style-name="P39">2. Analiza wykonania budżetu Gminy Kłodzko za I półrocze 2022 w wybranych</text:p>
      <text:p text:style-name="P40"><text:s text:c="4"/>aspektach</text:p>
      <text:p text:style-name="P41">3. Sprawy różne</text:p>
      <text:p text:style-name="P42">Październik</text:p>
      <text:p text:style-name="P43">1. Zatwierdzenie protokołu z posiedzenia poprzedniej Komisji</text:p>
      <text:p text:style-name="P44">2. Ocena realizacji ustawy śmieciowe na terenie miasta Kłodzko (efekty, trudności,</text:p>
      <text:p text:style-name="P45"><text:s text:c="4"/>zagrożenia)</text:p>
      <text:p text:style-name="P46">3. Sprawy różne</text:p>
      <text:p text:style-name="P47">Listopad</text:p>
      <text:p text:style-name="P48">1. Zatwierdzenie protokołu z posiedzenia poprzedniej Komisji</text:p>
      <text:p text:style-name="P49">2. Analiza stanu realizacji inwestycji w mieście Kłodzku pod kątem realizacji</text:p>
      <text:p text:style-name="P50"><text:s text:c="4"/>obietnic wyborczych</text:p>
      <text:p text:style-name="P51">3. Sprawy różne</text:p>
      <text:soft-page-break/>
      <text:p text:style-name="P52">Grudzień</text:p>
      <text:p text:style-name="P53">1. Zatwierdzenie protokołu z posiedzenia poprzedniej Komisji</text:p>
      <text:p text:style-name="P54">2. Opracowanie planu pracy na rok 2023 Komisji Rewizyjnej</text:p>
      <text:p text:style-name="P55">3. Sprawy różne</text:p>
      <text:p text:style-name="P56"><text:span text:style-name="T57">Przewodniczący Komisji Rewizyjnej</text:span><text:span text:style-name="T58"><text:s/>Mieczysław Krom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ędkowska</meta:initial-creator>
    <dc:creator>Aneta Będkowska</dc:creator>
    <meta:creation-date>2021-12-21T14:11:00Z</meta:creation-date>
    <dc:date>2021-12-27T08:24:00Z</dc:date>
    <meta:print-date>2021-12-21T14:11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29" meta:character-count="2303" meta:row-count="16" meta:non-whitespace-character-count="1978"/>
  </office:meta>
</office:document-meta>
</file>