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200%"/>
    </style:style>
    <style:style style:name="T3" style:parent-style-name="Domyślnaczcionkaakapitu" style:family="text">
      <style:text-properties style:font-name="Arial" fo:font-weight="bold" style:font-weight-asian="bold" style:font-weight-complex="bold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 fo:font-weight="bold" style:font-weight-asian="bold" style:font-weight-complex="bold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line-height="200%"/>
      <style:text-properties style:font-name="Arial"/>
    </style:style>
    <style:style style:name="P9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line-height="200%"/>
      <style:text-properties style:font-name="Arial"/>
    </style:style>
    <style:style style:name="P11" style:parent-style-name="Standard" style:family="paragraph">
      <style:paragraph-properties fo:line-height="200%"/>
      <style:text-properties style:font-name="Arial"/>
    </style:style>
    <style:style style:name="P12" style:parent-style-name="Standard" style:family="paragraph">
      <style:paragraph-properties fo:line-height="200%"/>
      <style:text-properties style:font-name="Arial"/>
    </style:style>
    <style:style style:name="P13" style:parent-style-name="Standard" style:family="paragraph">
      <style:paragraph-properties fo:line-height="200%"/>
      <style:text-properties style:font-name="Arial"/>
    </style:style>
    <style:style style:name="P14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line-height="200%"/>
      <style:text-properties style:font-name="Arial"/>
    </style:style>
    <style:style style:name="P16" style:parent-style-name="Standard" style:family="paragraph">
      <style:paragraph-properties fo:line-height="200%"/>
      <style:text-properties style:font-name="Arial"/>
    </style:style>
    <style:style style:name="P17" style:parent-style-name="Standard" style:family="paragraph">
      <style:paragraph-properties fo:line-height="200%"/>
      <style:text-properties style:font-name="Arial"/>
    </style:style>
    <style:style style:name="P18" style:parent-style-name="Standard" style:family="paragraph">
      <style:paragraph-properties fo:line-height="200%"/>
      <style:text-properties style:font-name="Arial"/>
    </style:style>
    <style:style style:name="P19" style:parent-style-name="Standard" style:family="paragraph">
      <style:paragraph-properties fo:line-height="200%"/>
      <style:text-properties style:font-name="Arial"/>
    </style:style>
    <style:style style:name="P20" style:parent-style-name="Standard" style:family="paragraph">
      <style:paragraph-properties fo:line-height="200%"/>
      <style:text-properties style:font-name="Arial"/>
    </style:style>
    <style:style style:name="P21" style:parent-style-name="Standard" style:family="paragraph">
      <style:paragraph-properties fo:line-height="200%"/>
      <style:text-properties style:font-name="Arial"/>
    </style:style>
    <style:style style:name="P22" style:parent-style-name="Standard" style:family="paragraph">
      <style:paragraph-properties fo:line-height="200%"/>
      <style:text-properties style:font-name="Arial"/>
    </style:style>
    <style:style style:name="P23" style:parent-style-name="Standard" style:family="paragraph">
      <style:paragraph-properties fo:line-height="200%"/>
      <style:text-properties style:font-name="Arial"/>
    </style:style>
    <style:style style:name="P24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line-height="200%"/>
      <style:text-properties style:font-name="Arial"/>
    </style:style>
    <style:style style:name="P26" style:parent-style-name="Standard" style:family="paragraph">
      <style:paragraph-properties fo:line-height="200%"/>
      <style:text-properties style:font-name="Arial"/>
    </style:style>
    <style:style style:name="P27" style:parent-style-name="Standard" style:family="paragraph">
      <style:paragraph-properties fo:line-height="200%"/>
      <style:text-properties style:font-name="Arial"/>
    </style:style>
    <style:style style:name="P28" style:parent-style-name="Standard" style:family="paragraph">
      <style:paragraph-properties fo:line-height="200%"/>
      <style:text-properties style:font-name="Arial"/>
    </style:style>
    <style:style style:name="P29" style:parent-style-name="Standard" style:family="paragraph">
      <style:paragraph-properties fo:line-height="200%"/>
      <style:text-properties style:font-name="Arial"/>
    </style:style>
    <style:style style:name="P30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31" style:parent-style-name="Standard" style:family="paragraph">
      <style:paragraph-properties fo:line-height="200%"/>
      <style:text-properties style:font-name="Arial"/>
    </style:style>
    <style:style style:name="P32" style:parent-style-name="Standard" style:family="paragraph">
      <style:paragraph-properties fo:line-height="200%"/>
      <style:text-properties style:font-name="Arial"/>
    </style:style>
    <style:style style:name="P33" style:parent-style-name="Standard" style:family="paragraph">
      <style:paragraph-properties fo:line-height="200%"/>
      <style:text-properties style:font-name="Arial"/>
    </style:style>
    <style:style style:name="P34" style:parent-style-name="Standard" style:family="paragraph">
      <style:paragraph-properties fo:line-height="200%"/>
      <style:text-properties style:font-name="Arial"/>
    </style:style>
    <style:style style:name="P35" style:parent-style-name="Standard" style:family="paragraph">
      <style:paragraph-properties fo:line-height="200%"/>
      <style:text-properties style:font-name="Arial"/>
    </style:style>
    <style:style style:name="P36" style:parent-style-name="Standard" style:family="paragraph">
      <style:paragraph-properties fo:line-height="200%"/>
      <style:text-properties style:font-name="Arial"/>
    </style:style>
    <style:style style:name="P37" style:parent-style-name="Standard" style:family="paragraph">
      <style:paragraph-properties fo:line-height="200%"/>
      <style:text-properties style:font-name="Arial"/>
    </style:style>
    <style:style style:name="P38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line-height="200%"/>
      <style:text-properties style:font-name="Arial"/>
    </style:style>
    <style:style style:name="P40" style:parent-style-name="Standard" style:family="paragraph">
      <style:paragraph-properties fo:line-height="200%"/>
      <style:text-properties style:font-name="Arial"/>
    </style:style>
    <style:style style:name="P41" style:parent-style-name="Standard" style:family="paragraph">
      <style:paragraph-properties fo:line-height="200%"/>
      <style:text-properties style:font-name="Arial"/>
    </style:style>
    <style:style style:name="P42" style:parent-style-name="Standard" style:family="paragraph">
      <style:paragraph-properties fo:line-height="200%"/>
      <style:text-properties style:font-name="Arial"/>
    </style:style>
    <style:style style:name="P43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44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45" style:parent-style-name="Standard" style:family="paragraph">
      <style:paragraph-properties fo:line-height="200%"/>
      <style:text-properties style:font-name="Arial"/>
    </style:style>
    <style:style style:name="P46" style:parent-style-name="Standard" style:family="paragraph">
      <style:paragraph-properties fo:line-height="200%"/>
      <style:text-properties style:font-name="Arial"/>
    </style:style>
    <style:style style:name="P47" style:parent-style-name="Standard" style:family="paragraph">
      <style:paragraph-properties fo:line-height="200%"/>
      <style:text-properties style:font-name="Arial"/>
    </style:style>
    <style:style style:name="P48" style:parent-style-name="Standard" style:family="paragraph">
      <style:paragraph-properties fo:line-height="200%"/>
      <style:text-properties style:font-name="Arial"/>
    </style:style>
    <style:style style:name="P49" style:parent-style-name="Standard" style:family="paragraph">
      <style:paragraph-properties fo:line-height="200%"/>
      <style:text-properties style:font-name="Arial"/>
    </style:style>
    <style:style style:name="P50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51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52" style:parent-style-name="Standard" style:family="paragraph">
      <style:paragraph-properties fo:line-height="200%"/>
      <style:text-properties style:font-name="Arial"/>
    </style:style>
    <style:style style:name="P53" style:parent-style-name="Standard" style:family="paragraph">
      <style:paragraph-properties fo:line-height="200%"/>
      <style:text-properties style:font-name="Arial"/>
    </style:style>
    <style:style style:name="P54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55" style:parent-style-name="Standard" style:family="paragraph">
      <style:paragraph-properties fo:line-height="200%"/>
      <style:text-properties style:font-name="Arial"/>
    </style:style>
    <style:style style:name="P56" style:parent-style-name="Standard" style:family="paragraph">
      <style:paragraph-properties fo:line-height="200%"/>
      <style:text-properties style:font-name="Arial"/>
    </style:style>
    <style:style style:name="P57" style:parent-style-name="Standard" style:family="paragraph">
      <style:paragraph-properties fo:line-height="200%"/>
      <style:text-properties style:font-name="Arial"/>
    </style:style>
    <style:style style:name="P58" style:parent-style-name="Standard" style:family="paragraph">
      <style:paragraph-properties fo:line-height="200%"/>
      <style:text-properties style:font-name="Arial"/>
    </style:style>
    <style:style style:name="P59" style:parent-style-name="Standard" style:family="paragraph">
      <style:paragraph-properties fo:line-height="200%"/>
      <style:text-properties style:font-name="Arial"/>
    </style:style>
    <style:style style:name="P60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61" style:parent-style-name="Standard" style:family="paragraph">
      <style:paragraph-properties fo:line-height="200%"/>
      <style:text-properties style:font-name="Arial"/>
    </style:style>
    <style:style style:name="P62" style:parent-style-name="Standard" style:family="paragraph">
      <style:paragraph-properties fo:line-height="200%"/>
      <style:text-properties style:font-name="Arial"/>
    </style:style>
    <style:style style:name="P63" style:parent-style-name="Standard" style:family="paragraph">
      <style:paragraph-properties fo:line-height="200%"/>
      <style:text-properties style:font-name="Arial"/>
    </style:style>
    <style:style style:name="P64" style:parent-style-name="Standard" style:family="paragraph">
      <style:paragraph-properties fo:line-height="200%"/>
      <style:text-properties style:font-name="Arial"/>
    </style:style>
    <style:style style:name="P65" style:parent-style-name="Standard" style:family="paragraph">
      <style:paragraph-properties fo:line-height="200%"/>
      <style:text-properties style:font-name="Arial"/>
    </style:style>
    <style:style style:name="P66" style:parent-style-name="Standard" style:family="paragraph">
      <style:paragraph-properties fo:line-height="200%"/>
      <style:text-properties style:font-name="Arial"/>
    </style:style>
    <style:style style:name="P67" style:parent-style-name="Standard" style:family="paragraph">
      <style:paragraph-properties fo:line-height="200%"/>
      <style:text-properties style:font-name="Arial"/>
    </style:style>
    <style:style style:name="P68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69" style:parent-style-name="Standard" style:family="paragraph">
      <style:paragraph-properties fo:line-height="200%"/>
      <style:text-properties style:font-name="Arial"/>
    </style:style>
    <style:style style:name="P70" style:parent-style-name="Standard" style:family="paragraph">
      <style:paragraph-properties fo:line-height="200%"/>
      <style:text-properties style:font-name="Arial"/>
    </style:style>
    <style:style style:name="P71" style:parent-style-name="Standard" style:family="paragraph">
      <style:paragraph-properties fo:line-height="200%"/>
      <style:text-properties style:font-name="Arial"/>
    </style:style>
    <style:style style:name="P72" style:parent-style-name="Standard" style:family="paragraph">
      <style:paragraph-properties fo:line-height="200%"/>
      <style:text-properties style:font-name="Arial"/>
    </style:style>
    <style:style style:name="P73" style:parent-style-name="Standard" style:family="paragraph">
      <style:paragraph-properties fo:line-height="200%"/>
      <style:text-properties style:font-name="Arial"/>
    </style:style>
    <style:style style:name="P74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75" style:parent-style-name="Standard" style:family="paragraph">
      <style:paragraph-properties fo:line-height="200%"/>
      <style:text-properties style:font-name="Arial"/>
    </style:style>
    <style:style style:name="P76" style:parent-style-name="Standard" style:family="paragraph">
      <style:paragraph-properties fo:line-height="200%"/>
      <style:text-properties style:font-name="Arial"/>
    </style:style>
    <style:style style:name="P77" style:parent-style-name="Standard" style:family="paragraph">
      <style:paragraph-properties fo:line-height="200%"/>
      <style:text-properties style:font-name="Arial"/>
    </style:style>
    <style:style style:name="P78" style:parent-style-name="Standard" style:family="paragraph">
      <style:paragraph-properties fo:line-height="200%"/>
      <style:text-properties style:font-name="Arial"/>
    </style:style>
    <style:style style:name="P79" style:parent-style-name="Standard" style:family="paragraph">
      <style:paragraph-properties fo:line-height="200%"/>
      <style:text-properties style:font-name="Arial"/>
    </style:style>
    <style:style style:name="P80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81" style:parent-style-name="Standard" style:family="paragraph">
      <style:paragraph-properties fo:line-height="200%"/>
      <style:text-properties style:font-name="Arial"/>
    </style:style>
    <style:style style:name="P82" style:parent-style-name="Standard" style:family="paragraph">
      <style:paragraph-properties fo:line-height="200%"/>
      <style:text-properties style:font-name="Arial"/>
    </style:style>
    <style:style style:name="P83" style:parent-style-name="Standard" style:family="paragraph">
      <style:paragraph-properties fo:line-height="200%"/>
      <style:text-properties style:font-name="Arial"/>
    </style:style>
    <style:style style:name="P84" style:parent-style-name="Standard" style:family="paragraph">
      <style:paragraph-properties fo:line-height="200%"/>
      <style:text-properties style:font-name="Arial"/>
    </style:style>
    <style:style style:name="P85" style:parent-style-name="Standard" style:family="paragraph">
      <style:paragraph-properties fo:line-height="200%"/>
      <style:text-properties style:font-name="Arial"/>
    </style:style>
    <style:style style:name="P86" style:parent-style-name="Standard" style:family="paragraph">
      <style:paragraph-properties fo:line-height="200%"/>
      <style:text-properties style:font-name="Arial"/>
    </style:style>
    <style:style style:name="P87" style:parent-style-name="Standard" style:family="paragraph">
      <style:paragraph-properties fo:line-height="200%"/>
    </style:style>
    <style:style style:name="T88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P2"><text:span text:style-name="T3">Planu pracy Komisji Gospodarki Komunalnej,</text:span><text:span text:style-name="T4"><text:s/></text:span><text:span text:style-name="T5">Ochrony Środowiska i Ładu Przestrzennego</text:span><text:span text:style-name="T6"><text:s/></text:span><text:span text:style-name="T7">na rok 2022</text:span></text:p>
      <text:p text:style-name="P8"/>
      <text:p text:style-name="P9">Styczeń</text:p>
      <text:p text:style-name="P10">1. Zatwierdzenie protokołu z posiedzenia poprzedniej Komisji.</text:p>
      <text:p text:style-name="P11">2. Opiniowanie projektów uchwał.</text:p>
      <text:p text:style-name="P12">3. Sprawy różne.</text:p>
      <text:p text:style-name="P13"/>
      <text:p text:style-name="P14">Luty</text:p>
      <text:p text:style-name="P15">1. Zatwierdzenie protokołu z posiedzenia poprzedniej Komisji.</text:p>
      <text:p text:style-name="P16">2. Ocena stanu czystości oraz utrzymania zieleni na terenie Gminy Miejskiej Kłodzko w roku 2021.</text:p>
      <text:p text:style-name="P17">3. Informacja o stanie sanitarnym, o <text:s/>ochronie środowiska i czystości powietrza na<text:s/>terenie Gminy <text:s/></text:p>
      <text:p text:style-name="P18"><text:s text:c="4"/>Miejskiej Kłodzko.<text:s/></text:p>
      <text:p text:style-name="P19">4. Ocena stanu dróg, chodników oraz układu komunikacyjnego na terenie Gminy Miejskiej</text:p>
      <text:p text:style-name="P20"><text:s text:c="4"/>Kłodzko.</text:p>
      <text:p text:style-name="P21">5. Opiniowanie projektów uchwał.</text:p>
      <text:p text:style-name="P22">6. Sprawy różne.</text:p>
      <text:p text:style-name="P23"/>
      <text:p text:style-name="P24">Marzec</text:p>
      <text:p text:style-name="P25">1. Zatwierdzenie protokołu z posiedzenia poprzedniej Komisji.</text:p>
      <text:p text:style-name="P26">2. Przedstawienie rocznego sprawozdania z pracy Komisji za rok 2021.</text:p>
      <text:p text:style-name="P27">3. Opiniowanie projektów uchwał.</text:p>
      <text:p text:style-name="P28">4. Sprawy różne.</text:p>
      <text:p text:style-name="P29"/>
      <text:p text:style-name="P30">Kwiecień</text:p>
      <text:p text:style-name="P31">1. Zatwierdzenie protokołu z posiedzenia poprzedniej Komisji.</text:p>
      <text:p text:style-name="P32">2. Przyjęcie informacji z realizacji zadań z zakresu zabezpieczenia sezonu zimowego 2021/2022.</text:p>
      <text:p text:style-name="P33">3. Informacja o stanie zasobu komunalnego oraz sytuacji mieszkaniowej Gminy Miejskiej Kłodzko.</text:p>
      <text:p text:style-name="P34">4. Informacja ze sprzedaży mienia komunalnego Gminy Miejskiej Kłodzko w roku 2021.</text:p>
      <text:p text:style-name="P35">5. Opiniowanie projektów uchwał.</text:p>
      <text:p text:style-name="P36">6. Sprawy<text:s/>różne.</text:p>
      <text:p text:style-name="P37"/>
      <text:p text:style-name="P38">Maj</text:p>
      <text:p text:style-name="P39">1. Zatwierdzenie protokołu z posiedzenia poprzedniej Komisji.</text:p>
      <text:p text:style-name="P40">2. Przyjęcie sprawozdania z funkcjonowania spółek Gminy Miejskiej Kłodzko za rok 2021.</text:p>
      <text:p text:style-name="P41">3. Opiniowanie projektów uchwał.</text:p>
      <text:p text:style-name="P42">4. Sprawy różne.</text:p>
      <text:p text:style-name="P43"/>
      <text:p text:style-name="P44">Czerwiec</text:p>
      <text:p text:style-name="P45">1. Zatwierdzenie<text:s/>protokołu z posiedzenia poprzedniej Komisji.</text:p>
      <text:p text:style-name="P46">2. Raport o stanie Gminy Miejskiej Kłodzko za rok 2021.</text:p>
      <text:p text:style-name="P47">3. Omówienie wykonania budżetu Gminy Miejskiej Kłodzko za rok 2021.</text:p>
      <text:p text:style-name="P48">4. Opiniowanie projektów uchwał.</text:p>
      <text:p text:style-name="P49">5. Sprawy różne.</text:p>
      <text:p text:style-name="P50"/>
      <text:p text:style-name="P51">Lipiec</text:p>
      <text:p text:style-name="P52">Przerwa urlopowa.</text:p>
      <text:p text:style-name="P53"/>
      <text:p text:style-name="P54">Sierpień</text:p>
      <text:p text:style-name="P55">1. Zatwierdzenie protokołu z posiedzenia poprzedniej Komisji.</text:p>
      <text:p text:style-name="P56">2. Wnioski do projektu budżetu Gminy Miejskiej Kłodzko na rok 2023.</text:p>
      <text:p text:style-name="P57">3. Opiniowanie projektów uchwał.</text:p>
      <text:p text:style-name="P58">4. Sprawy różne.</text:p>
      <text:p text:style-name="P59"/>
      <text:p text:style-name="P60">Wrzesień</text:p>
      <text:p text:style-name="P61">1. Zatwierdzenie protokołu z posiedzenia poprzedniej Komisji.</text:p>
      <text:p text:style-name="P62">2. Informacja z działalności spółek Gminy Miejskiej Kłodzko za I - półrocze 2022r.</text:p>
      <text:p text:style-name="P63">3. Informacja z wykonania budżetu Gminy Miejskiej Kłodzko za I - półrocze 2022r.</text:p>
      <text:p text:style-name="P64">4. Ocena realizacji przepisów ustawy o utrzymaniu czystości i porządku w gminach na terenie<text:s/>Gminy Miejskiej Kłodzko.</text:p>
      <text:p text:style-name="P65">5. Opiniowanie projektów uchwał.</text:p>
      <text:p text:style-name="P66">6. Sprawy różne.</text:p>
      <text:p text:style-name="P67"/>
      <text:p text:style-name="P68">Październik</text:p>
      <text:p text:style-name="P69">1. Zatwierdzenie protokołu z posiedzenia poprzedniej Komisji.</text:p>
      <text:p text:style-name="P70">2. Informacja o stanie przygotowania Gminy Miejskiej Kłodzko do sezonu zimowego 2022/2023.</text:p>
      <text:p text:style-name="P71">3. Opiniowanie<text:s/>projektów uchwał.</text:p>
      <text:p text:style-name="P72">4. Sprawy różne.</text:p>
      <text:p text:style-name="P73"/>
      <text:p text:style-name="P74">Listopad</text:p>
      <text:p text:style-name="P75">1. Zatwierdzenie protokołu z posiedzenia poprzedniej Komisji.</text:p>
      <text:p text:style-name="P76">2. Informacja o stanie realizacji inwestycji na terenie Gminy Miejskiej Kłodzko w roku 2022.</text:p>
      <text:soft-page-break/>
      <text:p text:style-name="P77">3. Opiniowanie projektów uchwał.</text:p>
      <text:p text:style-name="P78">4. Sprawy różne.</text:p>
      <text:p text:style-name="P79"/>
      <text:p text:style-name="P80">Grudzień</text:p>
      <text:p text:style-name="P81">1. Zatwierdzenie protokołu z posiedzenia poprzedniej Komisji.</text:p>
      <text:p text:style-name="P82">2. Opiniowanie projektu budżetu Gminy Miejskiej Kłodzko na rok 2023.</text:p>
      <text:p text:style-name="P83">3. Plan pracy Komisji na rok 2023.</text:p>
      <text:p text:style-name="P84">4. Opiniowanie projektów uchwał.</text:p>
      <text:p text:style-name="P85">5. Sprawy różne.</text:p>
      <text:p text:style-name="P86"/>
      <text:p text:style-name="P87"><text:span text:style-name="T88">Przewodniczący Komisji Gospodarki Komunalnej, Ochrony Środowiska i Ładu Przestrzennego Zbigniew Now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Kubicki</meta:initial-creator>
    <dc:creator>Aneta Będkowska</dc:creator>
    <meta:creation-date>2021-12-28T07:24:00Z</meta:creation-date>
    <dc:date>2021-12-28T07:27:00Z</dc:date>
    <meta:print-date>2021-11-12T08:52:00Z</meta:print-date>
    <meta:template xlink:href="Normal" xlink:type="simple"/>
    <meta:editing-cycles>3</meta:editing-cycles>
    <meta:editing-duration>PT180S</meta:editing-duration>
    <meta:document-statistic meta:page-count="4" meta:paragraph-count="6" meta:word-count="438" meta:character-count="3062" meta:row-count="21" meta:non-whitespace-character-count="2630"/>
  </office:meta>
</office:document-meta>
</file>