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200%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" style:parent-style-name="Normalny" style:family="paragraph">
      <style:paragraph-properties style:text-autospace="none" fo:line-height="200%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style:text-autospace="none" fo:line-height="200%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margin-top="0.1666in" fo:margin-bottom="0.0833in" fo:line-height="2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top="0.1666in" fo:margin-bottom="0.0833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5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6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7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8" style:parent-style-name="Standard" style:list-style-name="LFO1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top="0.1666in" fo:margin-bottom="0.0833in" fo:line-height="2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top="0.1666in" fo:margin-bottom="0.0833in" fo:line-height="20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top="0.1666in" fo:margin-bottom="0.0833in" fo:line-height="20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200%"/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72818838"/>UCHWAŁA NR XXXIII/300/2021</text:p>
      <text:p text:style-name="P2">RADY MIEJSKIEJ W KŁODZKU</text:p>
      <text:p text:style-name="P3">z dnia 24 czerwca 2021 r.</text:p>
      <text:p text:style-name="P4">w sprawie wyrażenia zgody na przystąpienie do Partnerstwa powołanego do realizacji projektu pn. „Utworzenie infrastruktury przeznaczonej dla<text:s/>przedsiębiorców w Kłodzku, Ziębicach i Ząbkowicach Śląskich”</text:p>
      <text:p text:style-name="P5">Na podstawie art. 18. ust. 1 pkt 12 ustawy z dnia 8 marca 1990 r. o samorządzie gminnym (Dz. U. z 2020 r. poz. 713 i 1378) oraz art. 33 ust. 1 ustawy z dnia 11 lipca 2014 r. o zasadach realizacji programów w zakresie polityki spójności finansowanych w perspektywie finansowej 2014 – 2020 (Dz. U. z 2020 r. poz. 818) Rada Miejska w Ząbkowicach Śląskich uchwala, co następuje:</text:p>
      <text:p text:style-name="P6"><text:span text:style-name="T7">§ 1.</text:span><text:span text:style-name="T8"><text:s/></text:span><text:span text:style-name="T9">Wyraża się zgodę na przystąpienie Gminy Miejskiej Kłodzko do Partnerst</text:span><text:span text:style-name="T10">wa i zawarcie umowy partnerskiej dotyczącej realizacji projektu pn. „Utworzenie infrastruktury przeznaczonej dla przedsiębiorców w Kłodzku, Ziębicach i Ząbkowicach Śląskich”, który współfinansowany będzie ze środków Regionalnego Programu Operacyjnego Wojew</text:span><text:span text:style-name="T11">ództwa Dolnośląskiego 2014-2020, Osi priorytetowej 1 „Przedsiębiorstwa i innowacje”, Działanie 1.3 Rozwój przedsiębiorczości,  Poddziałanie 1.3.1 Rozwój przedsiębiorczości – konkursy horyzontalne, schemat: 1.3 B Wsparcie infrastruktury przeznaczonej dla pr</text:span><text:span text:style-name="T12">zedsiębiorców.</text:span></text:p>
      <text:p text:style-name="P13">§ 2.</text:p>
      <text:list text:style-name="LFO1" text:continue-numbering="true">
        <text:list-item>
          <text:p text:style-name="P14">Liderem Partnerstwa oraz Wnioskodawcą projektu będzie Gmina Miejska Kłodzko, z siedzibą w Kłodzku, przy plac Bolesława Chrobrego , 57-300 Kłodzko.</text:p>
        </text:list-item>
        <text:list-item>
          <text:p text:style-name="P15">Partnerem współrealizującym projekt będzie Gmina Ząbkowice Śląskie, z siedzibą w<text:s/>Ząbkowicach Śląskich, przy ul. 1 Maja 15, 57-200 Ząbkowice Śląskie oraz Gmina Ziębice, z siedzibą w Ziębicach przy ul. Przemysłowej 10, 57-220 Ziębice.</text:p>
        </text:list-item>
        <text:list-item>
          <text:p text:style-name="P16">W okresie przygotowań i realizacji projektu Gmina Miejska Kłodzko zabezpieczy w budżecie środki finansowe odpowiadające jej udziałowi w projekcie, a wynikające z wniosku o dofinansowanie.</text:p>
        </text:list-item>
        <text:list-item>
          <text:p text:style-name="P17">Szczegółowe zasady współpracy zostaną określone w Umowie Partnerstwa.<text:bookmark-start text:name="Bookmark"/><text:bookmark-end text:name="Bookmark"/></text:p>
        </text:list-item>
        <text:list-item>
          <text:p text:style-name="P18">Projekt będzie realizowany w latach 2020-2023.</text:p>
        </text:list-item>
      </text:list>
      <text:p text:style-name="P19"><text:span text:style-name="T20">§ 3.</text:span><text:span text:style-name="T21"><text:s/></text:span><text:span text:style-name="T22">Upoważnia się Burmistrza Miasta Kłodzka do podjęci</text:span><text:span text:style-name="T23">a wszelkich działań i czynności związanych z przystąpieniem Gminy Miejskiej Kłodzko do projektu, o którym mowa w § 1.</text:span></text:p>
      <text:p text:style-name="P24"><text:span text:style-name="T25">§ 4.</text:span><text:span text:style-name="T26"><text:s/></text:span><text:span text:style-name="T27">Wykonanie uchwały powierza się Burmistrzowi Miasta Kłodzka.</text:span></text:p>
      <text:p text:style-name="P28"><text:span text:style-name="T29">§ 5.</text:span><text:span text:style-name="T30"><text:s/></text:span><text:span text:style-name="T31">Uchwała wchodzi w życie z dniem podjęcia.</text:span></text:p>
      <text:p text:style-name="P32">Uzasadnienie</text:p>
      <text:p text:style-name="P33">Przystąpienie do projektu jest związane z uzyskaniem dofinansowania w ramach konkursu ogłoszonego przez Instytucję Zarządzająca w ramach Regionalnego Programu Operacyjnego Województwa Dolnośląskiego 2014-2020, Osi priorytetowej 1 „Przedsiębiorstwa i innowacje”, Działanie 1.3 Rozwój przedsiębiorczości, <text:s/>Poddziałanie 1.3.1 Rozwój przedsiębiorczości – konkursy horyzontalne, schemat: 1.3 B Wsparcie infrastruktury przeznaczonej dla przedsiębiorców (zgodnie z art. 35 i art. 36 ustawy z dnia 11 lipca 2014 r. o zasadach realizacji programów w zakresie polityki spójności finansowanych w perspektywie finansowej 2014-2020). Konkurs, o którym mowa przeznaczony jest na projekty dotyczące inwestycji związanych z budową i<text:s/><text:soft-page-break/>wyposażeniem Inkubatorów Przedsiębiorczości. Planowany do realizacji projekt będzie realizowany na terenie Gminy Miejskiej Kłodzko, Gminy Ziębice i Gminy Ząbkowice Śląskie.</text:p>
      <text:p text:style-name="P34"><text:bookmark-end text:name="_Hlk728188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relich</meta:initial-creator>
    <dc:creator>Aneta Będkowska</dc:creator>
    <meta:creation-date>2021-06-07T10:25:00Z</meta:creation-date>
    <dc:date>2021-06-28T10:49:00Z</dc:date>
    <meta:print-date>2021-05-26T06:56:00Z</meta:print-date>
    <meta:template xlink:href="Normal" xlink:type="simple"/>
    <meta:editing-cycles>5</meta:editing-cycles>
    <meta:editing-duration>PT48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3" meta:paragraph-count="6" meta:word-count="448" meta:character-count="3130" meta:row-count="22" meta:non-whitespace-character-count="2688"/>
  </office:meta>
</office:document-meta>
</file>