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Arial"/>
    </style:style>
    <style:style style:name="P4" style:parent-style-name="Standard" style:family="paragraph">
      <style:paragraph-properties fo:line-height="150%"/>
      <style:text-properties style:font-name="Arial"/>
    </style:style>
    <style:style style:name="P5" style:parent-style-name="Standard" style:family="paragraph">
      <style:paragraph-properties fo:line-height="150%"/>
      <style:text-properties style:font-name="Arial"/>
    </style:style>
    <style:style style:name="P6" style:parent-style-name="Standard" style:family="paragraph">
      <style:paragraph-properties fo:line-height="150%"/>
      <style:text-properties style:font-name="Arial"/>
    </style:style>
    <style:style style:name="P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paragraph-properties fo:line-height="150%"/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line-height="150%"/>
      <style:text-properties style:font-name="Arial"/>
    </style:style>
    <style:style style:name="P29" style:parent-style-name="Standard" style:family="paragraph">
      <style:paragraph-properties fo:line-height="150%"/>
      <style:text-properties style:font-name="Arial"/>
    </style:style>
    <style:style style:name="P30" style:parent-style-name="Standard" style:family="paragraph">
      <style:paragraph-properties fo:line-height="150%"/>
      <style:text-properties style:font-name="Arial"/>
    </style:style>
    <style:style style:name="P31" style:parent-style-name="Standard" style:family="paragraph">
      <style:paragraph-properties fo:line-height="150%"/>
      <style:text-properties style:font-name="Arial"/>
    </style:style>
    <style:style style:name="P3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line-height="150%"/>
      <style:text-properties style:font-name="Arial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/>
      <style:text-properties style:font-name="Arial"/>
    </style:style>
    <style:style style:name="P36" style:parent-style-name="Standard" style:family="paragraph">
      <style:paragraph-properties fo:line-height="150%"/>
      <style:text-properties style:font-name="Arial"/>
    </style:style>
    <style:style style:name="P37" style:parent-style-name="Standard" style:family="paragraph">
      <style:paragraph-properties fo:line-height="150%"/>
      <style:text-properties style:font-name="Arial"/>
    </style:style>
    <style:style style:name="P3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style:font-name="Arial"/>
    </style:style>
    <style:style style:name="P4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style:font-name="Arial"/>
    </style:style>
    <style:style style:name="P42" style:parent-style-name="Standard" style:family="paragraph">
      <style:paragraph-properties fo:line-height="150%"/>
      <style:text-properties style:font-name="Arial"/>
    </style:style>
    <style:style style:name="P43" style:parent-style-name="Standard" style:family="paragraph">
      <style:paragraph-properties fo:line-height="150%"/>
      <style:text-properties style:font-name="Arial"/>
    </style:style>
    <style:style style:name="P44" style:parent-style-name="Standard" style:family="paragraph">
      <style:paragraph-properties fo:line-height="150%"/>
      <style:text-properties style:font-name="Arial"/>
    </style:style>
    <style:style style:name="P4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="Arial"/>
    </style:style>
    <style:style style:name="P47" style:parent-style-name="Standard" style:family="paragraph">
      <style:paragraph-properties fo:line-height="150%"/>
      <style:text-properties style:font-name="Arial"/>
    </style:style>
    <style:style style:name="P48" style:parent-style-name="Standard" style:family="paragraph">
      <style:paragraph-properties fo:line-height="150%"/>
      <style:text-properties style:font-name="Arial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family="paragraph">
      <style:paragraph-properties fo:line-height="150%"/>
      <style:text-properties style:font-name="Arial"/>
    </style:style>
    <style:style style:name="P5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 fo:line-height="150%"/>
      <style:text-properties style:font-name="Arial"/>
    </style:style>
    <style:style style:name="P53" style:parent-style-name="Standard" style:family="paragraph">
      <style:paragraph-properties fo:line-height="150%"/>
      <style:text-properties style:font-name="Arial"/>
    </style:style>
    <style:style style:name="P54" style:parent-style-name="Standard" style:family="paragraph">
      <style:paragraph-properties fo:line-height="150%"/>
      <style:text-properties style:font-name="Arial"/>
    </style:style>
    <style:style style:name="P55" style:parent-style-name="Standard" style:family="paragraph">
      <style:paragraph-properties fo:line-height="150%"/>
      <style:text-properties style:font-name="Arial"/>
    </style:style>
    <style:style style:name="P5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line-height="150%"/>
      <style:text-properties style:font-name="Arial"/>
    </style:style>
    <style:style style:name="P58" style:parent-style-name="Standard" style:family="paragraph">
      <style:paragraph-properties fo:line-height="150%"/>
      <style:text-properties style:font-name="Arial"/>
    </style:style>
    <style:style style:name="P59" style:parent-style-name="Standard" style:family="paragraph">
      <style:paragraph-properties fo:line-height="150%"/>
      <style:text-properties style:font-name="Arial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  <style:text-properties style:font-name="Arial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</office:automatic-styles>
  <office:body>
    <office:text text:use-soft-page-breaks="true">
      <text:p text:style-name="P1">Plan pracy Komisji Gospodarki Komunalnej,<text:s/>Ochrony Środowiska i Ładu<text:s/>Przestrzennego<text:s/>na rok 2021</text:p>
      <text:p text:style-name="P2">Styczeń</text:p>
      <text:p text:style-name="P3">1. Zatwierdzenie protokołu z posiedzenia poprzedniej Komisji,</text:p>
      <text:p text:style-name="P4">2. Sprawozdanie z pracy Komisji za rok 2020,</text:p>
      <text:p text:style-name="P5">3.<text:s/>Opiniowanie projektów uchwał,</text:p>
      <text:p text:style-name="P6">4. Sprawy różne.</text:p>
      <text:p text:style-name="P7">Luty</text:p>
      <text:p text:style-name="P8">1. Zatwierdzenie protokołu z posiedzenia poprzedniej Komisji,</text:p>
      <text:p text:style-name="P9">2. Ocena stanu czystości oraz utrzymania zieleni na terenie Gminy Miejskiej Kłodzko w roku 2020,</text:p>
      <text:p text:style-name="P10">3. Informacja o stanie sanitarnym i<text:s/>ochronie środowiska na terenie Gminy Miejskiej Kłodzko,</text:p>
      <text:p text:style-name="P11">4. Ocena stanu dróg, chodników oraz układu komunikacyjnego na terenie Gminy Miejskiej</text:p>
      <text:p text:style-name="P12"><text:s text:c="4"/>Kłodzko,</text:p>
      <text:p text:style-name="P13">5. Opiniowanie projektów uchwał,</text:p>
      <text:p text:style-name="P14">6. Sprawy różne.</text:p>
      <text:p text:style-name="P15">Marzec</text:p>
      <text:p text:style-name="P16">1. Zatwierdzenie protokołu z posiedzenia poprzedniej Komisji,</text:p>
      <text:p text:style-name="P17">2. Informacja o stanie zasobu komunalnego oraz sytuacji mieszkaniowej Gminy Miejskiej Kłodzko,</text:p>
      <text:p text:style-name="P18">3. Informacja ze sprzedaży mienia komunalnego Gminy Miejskiej Kłodzko w roku 2020,</text:p>
      <text:p text:style-name="P19">4. Opiniowanie projektów uchwał,</text:p>
      <text:p text:style-name="P20">5. Sprawy różne.</text:p>
      <text:p text:style-name="P21">Kwiecień</text:p>
      <text:p text:style-name="P22">1. Zatwierdzenie protokołu z posiedzenia poprzedniej Komisji,</text:p>
      <text:p text:style-name="P23">2. Przyjęcie informacji z realizacji zadań z zakresu zabezpieczenia sezonu zimowego 2020/2021,</text:p>
      <text:p text:style-name="P24">3. Informacja o stanie czystości powietrza na terenie Gminy Miejskiej Kłodzko,</text:p>
      <text:p text:style-name="P25">4. Opiniowanie projektów uchwał,</text:p>
      <text:p text:style-name="P26">5. Sprawy różne.</text:p>
      <text:p text:style-name="P27">Maj</text:p>
      <text:p text:style-name="P28">1. Zatwierdzenie protokołu z posiedzenia poprzedniej Komisji,</text:p>
      <text:p text:style-name="P29">2. Przyjęcie sprawozdania spółek Gminy Miejskiej Kłodzko za rok 2020,</text:p>
      <text:p text:style-name="P30">3. Opiniowanie projektów uchwał,</text:p>
      <text:soft-page-break/>
      <text:p text:style-name="P31">4. Sprawy różne.</text:p>
      <text:p text:style-name="P32">Czerwiec</text:p>
      <text:p text:style-name="P33">1.<text:s/>Zatwierdzenie protokołu z posiedzenia poprzedniej Komisji,</text:p>
      <text:p text:style-name="P34">2. Raport o stanie Gminy Miejskiej Kłodzko za rok 2020,</text:p>
      <text:p text:style-name="P35">3. Omówienie wykonania budżetu Gminy Miejskiej Kłodzko za rok 2020,</text:p>
      <text:p text:style-name="P36">4. Opiniowanie projektów uchwał,</text:p>
      <text:p text:style-name="P37">5. Sprawy różne.</text:p>
      <text:p text:style-name="P38">Lipiec</text:p>
      <text:p text:style-name="P39">Przerwa urlopowa</text:p>
      <text:p text:style-name="P40">Sierpień</text:p>
      <text:p text:style-name="P41">1. Zatwierdzenie protokołu z posiedzenia poprzedniej Komisji,</text:p>
      <text:p text:style-name="P42">2. Wnioski do projektu budżetu Gminy Miejskiej Kłodzko na rok 2022,</text:p>
      <text:p text:style-name="P43">3. Opiniowanie projektów uchwał,</text:p>
      <text:p text:style-name="P44">4. Sprawy różne.</text:p>
      <text:p text:style-name="P45">Wrzesień</text:p>
      <text:p text:style-name="P46">1. Zatwierdzenie protokołu z posiedzenia poprzedniej Komisji,</text:p>
      <text:p text:style-name="P47">2. Informacja z działalności spółek Gminy Miejskiej Kłodzko za I - półrocze 2021r,</text:p>
      <text:p text:style-name="P48">3. Informacja z wykonania budżetu Gminy Miejskiej Kłodzko za I - półrocze 2021r,</text:p>
      <text:p text:style-name="P49">4. Opiniowanie projektów uchwał,</text:p>
      <text:p text:style-name="P50">5. Sprawy różne.</text:p>
      <text:p text:style-name="P51">Październik</text:p>
      <text:p text:style-name="P52">1.<text:s/>Zatwierdzenie protokołu z posiedzenia poprzedniej Komisji,</text:p>
      <text:p text:style-name="P53">2. Informacja o stanie przygotowania Gminy Miejskiej Kłodzko do sezonu zimowego 2021/2022,</text:p>
      <text:p text:style-name="P54">3. Opiniowanie projektów uchwał,</text:p>
      <text:p text:style-name="P55">4. Sprawy różne.</text:p>
      <text:p text:style-name="P56">Listopad</text:p>
      <text:p text:style-name="P57">1. Zatwierdzenie protokołu z posiedzenia poprzedniej Komisji,</text:p>
      <text:p text:style-name="P58">2. Informacja o stanie realizacji inwestycji na terenie Gminy Miejskiej Kłodzko w roku 2021,</text:p>
      <text:p text:style-name="P59">3. Opiniowanie projektów uchwał,</text:p>
      <text:p text:style-name="P60">4. Sprawy różne.</text:p>
      <text:p text:style-name="P61">Grudzień</text:p>
      <text:p text:style-name="P62">1. Zatwierdzenie protokołu z posiedzenia poprzedniej Komisji,</text:p>
      <text:p text:style-name="P63">2. Opiniowanie projektu<text:s/>budżetu Gminy Miejskiej Kłodzko na rok 2022,</text:p>
      <text:p text:style-name="P64">3. Plan pracy Komisji na 2022,</text:p>
      <text:soft-page-break/>
      <text:p text:style-name="P65">4. Opiniowanie projektów uchwał,</text:p>
      <text:p text:style-name="P66"><text:span text:style-name="T67">5. Sprawy różne</text:span><text:span text:style-name="T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Będkowska</meta:initial-creator>
    <dc:creator>Aneta Będkowska</dc:creator>
    <meta:creation-date>2020-12-29T06:22:00Z</meta:creation-date>
    <dc:date>2020-12-29T06:24:00Z</dc:date>
    <meta:template xlink:href="Normal" xlink:type="simple"/>
    <meta:editing-cycles>3</meta:editing-cycles>
    <meta:editing-duration>PT180S</meta:editing-duration>
    <meta:document-statistic meta:page-count="3" meta:paragraph-count="5" meta:word-count="405" meta:character-count="2831" meta:row-count="20" meta:non-whitespace-character-count="2431"/>
  </office:meta>
</office:document-meta>
</file>